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5000000C812DE1464.jpg"/>
  <manifest:file-entry manifest:media-type="image/png" manifest:full-path="Pictures/10000201000001F400000101A864799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 10 Pitch" svg:font-family="'Courier 10 Pitch'" style:font-adornments="Predeterminado"/>
    <style:font-face style:name="Nimbus Mono L" svg:font-family="'Nimbus Mono L'" style:font-adornments="Predeterminado"/>
    <style:font-face style:name="Nimbus Sans L1" svg:font-family="'Nimbus Sans L'" style:font-adornments="Predeterminado"/>
    <style:font-face style:name="Tahoma1" svg:font-family="Tahoma"/>
    <style:font-face style:name="Times New Roman1" svg:font-family="'Times New Roman'"/>
    <style:font-face style:name="Arial1" svg:font-family="Arial" style:font-family-generic="swiss"/>
    <style:font-face style:name="Nimbus Sans L" svg:font-family="'Nimbus Sans L'" style:font-adornments="Predeterminado" style:font-family-generic="swiss"/>
    <style:font-face style:name="Nimbus Sans L2" svg:font-family="'Nimbus Sans L'" style:font-pitch="variable"/>
    <style:font-face style:name="SimSun" svg:font-family="SimSun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Tabla4" style:family="table">
      <style:table-properties style:width="16.002cm" table:align="margins" style:writing-mode="lr-tb"/>
    </style:style>
    <style:style style:name="Tabla4.A" style:family="table-column">
      <style:table-column-properties style:column-width="4.001cm" style:rel-column-width="16383*"/>
    </style:style>
    <style:style style:name="Tabla4.D" style:family="table-column">
      <style:table-column-properties style:column-width="4.001cm" style:rel-column-width="16386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D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25.77cm" table:align="left" fo:keep-with-next="auto" style:writing-mode="lr-tb"/>
    </style:style>
    <style:style style:name="Tabla1.A" style:family="table-column">
      <style:table-column-properties style:column-width="2.672cm"/>
    </style:style>
    <style:style style:name="Tabla1.B" style:family="table-column">
      <style:table-column-properties style:column-width="5.133cm"/>
    </style:style>
    <style:style style:name="Tabla1.C" style:family="table-column">
      <style:table-column-properties style:column-width="6.271cm"/>
    </style:style>
    <style:style style:name="Tabla1.D" style:family="table-column">
      <style:table-column-properties style:column-width="6.112cm"/>
    </style:style>
    <style:style style:name="Tabla1.E" style:family="table-column">
      <style:table-column-properties style:column-width="5.583cm"/>
    </style:style>
    <style:style style:name="Tabla1.1" style:family="table-row">
      <style:table-row-properties style:min-row-height="1.485cm"/>
    </style:style>
    <style:style style:name="Tabla1.A1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a1.E1" style:family="table-cell">
      <style:table-cell-properties style:vertical-align="top"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la1.2" style:family="table-row">
      <style:table-row-properties style:min-row-height="3.092cm"/>
    </style:style>
    <style:style style:name="Tabla1.A2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a1.E2" style:family="table-cell">
      <style:table-cell-properties style:vertical-align="top"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a1.3" style:family="table-row">
      <style:table-row-properties style:min-row-height="1.956cm"/>
    </style:style>
    <style:style style:name="Tabla1.4" style:family="table-row">
      <style:table-row-properties style:min-row-height="2.693cm"/>
    </style:style>
    <style:style style:name="Tabla1.A4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>
        <style:background-image/>
      </style:table-cell-properties>
    </style:style>
    <style:style style:name="Tabla1.E4" style:family="table-cell">
      <style:table-cell-properties style:vertical-align="top" fo:background-color="transparent" fo:padding-left="0.123cm" fo:padding-right="0.123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la1.5" style:family="table-row">
      <style:table-row-properties style:min-row-height="2.381cm"/>
    </style:style>
    <style:style style:name="Tabla1.6" style:family="table-row">
      <style:table-row-properties style:min-row-height="2.39cm"/>
    </style:style>
    <style:style style:name="Tabla1.7" style:family="table-row">
      <style:table-row-properties style:min-row-height="1.905cm"/>
    </style:style>
    <style:style style:name="Tabla1.A7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la1.E7" style:family="table-cell">
      <style:table-cell-properties style:vertical-align="top" fo:background-color="transparent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la1.8" style:family="table-row">
      <style:table-row-properties style:min-row-height="0.654cm"/>
    </style:style>
    <style:style style:name="Tabla1.9" style:family="table-row">
      <style:table-row-properties style:min-row-height="0.619cm"/>
    </style:style>
    <style:style style:name="Tabla1.10" style:family="table-row">
      <style:table-row-properties style:min-row-height="0.624cm"/>
    </style:style>
    <style:style style:name="Tabla1.11" style:family="table-row">
      <style:table-row-properties style:min-row-height="0.736cm"/>
    </style:style>
    <style:style style:name="Tabla1.12" style:family="table-row">
      <style:table-row-properties style:min-row-height="0.794cm"/>
    </style:style>
    <style:style style:name="Tabla1.13" style:family="table-row">
      <style:table-row-properties style:min-row-height="0.661cm"/>
    </style:style>
    <style:style style:name="Tabla1.14" style:family="table-row">
      <style:table-row-properties style:min-row-height="2.808cm"/>
    </style:style>
    <style:style style:name="Tabla2" style:family="table">
      <style:table-properties style:width="16.034cm" fo:margin-left="0.014cm" fo:margin-right="-0.046cm" table:align="margins" style:writing-mode="lr-tb"/>
    </style:style>
    <style:style style:name="Tabla2.A" style:family="table-column">
      <style:table-column-properties style:column-width="7.99cm" style:rel-column-width="32659*"/>
    </style:style>
    <style:style style:name="Tabla2.B" style:family="table-column">
      <style:table-column-properties style:column-width="8.043cm" style:rel-column-width="32876*"/>
    </style:style>
    <style:style style:name="Tabla2.1" style:family="table-row">
      <style:table-row-properties style:min-row-height="1.402cm"/>
    </style:style>
    <style:style style:name="Tabla2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la2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0.002cm solid #000000" fo:border-top="0.039cm double #000000" fo:border-bottom="0.039cm double #000000"/>
    </style:style>
    <style:style style:name="Tabla2.A2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02cm solid #000000" fo:border-bottom="0.039cm double #000000"/>
    </style:style>
    <style:style style:name="Tabla2.B2" style:family="table-cell">
      <style:table-cell-properties style:vertical-align="top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la7" style:family="table">
      <style:table-properties style:width="14.34cm" fo:margin-left="0.57cm" fo:margin-right="1.092cm" table:align="margins"/>
    </style:style>
    <style:style style:name="Tabla7.A" style:family="table-column">
      <style:table-column-properties style:column-width="10.107cm" style:rel-column-width="46188*"/>
    </style:style>
    <style:style style:name="Tabla7.B" style:family="table-column">
      <style:table-column-properties style:column-width="4.233cm" style:rel-column-width="19347*"/>
    </style:style>
    <style:style style:name="Tabla5" style:family="table">
      <style:table-properties style:width="14.552cm" fo:margin-left="0.224cm" fo:margin-right="1.226cm" table:align="margins" style:writing-mode="lr-tb"/>
    </style:style>
    <style:style style:name="Tabla5.A" style:family="table-column">
      <style:table-column-properties style:column-width="2.54cm" style:rel-column-width="11438*"/>
    </style:style>
    <style:style style:name="Tabla5.B" style:family="table-column">
      <style:table-column-properties style:column-width="3.44cm" style:rel-column-width="15490*"/>
    </style:style>
    <style:style style:name="Tabla5.C" style:family="table-column">
      <style:table-column-properties style:column-width="4.366cm" style:rel-column-width="19660*"/>
    </style:style>
    <style:style style:name="Tabla5.D" style:family="table-column">
      <style:table-column-properties style:column-width="4.207cm" style:rel-column-width="18947*"/>
    </style:style>
    <style:style style:name="Tabla5.1" style:family="table-row">
      <style:table-row-properties style:min-row-height="1.08cm"/>
    </style:style>
    <style:style style:name="Tabla5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a5.C1" style:family="table-cell">
      <style:table-cell-properties style:vertical-align="middle" fo:background-color="#d9d9d9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a5.D1" style:family="table-cell">
      <style:table-cell-properties style:vertical-align="middle" fo:background-color="#d9d9d9" fo:padding-left="0.123cm" fo:padding-right="0.123cm" fo:padding-top="0cm" fo:padding-bottom="0cm" fo:border="0.002cm solid #000000">
        <style:background-image/>
      </style:table-cell-properties>
    </style:style>
    <style:style style:name="Tabla5.2" style:family="table-row">
      <style:table-row-properties style:min-row-height="1cm"/>
    </style:style>
    <style:style style:name="Tabla5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a5.D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a5.4" style:family="table-row">
      <style:table-row-properties style:min-row-height="1.894cm"/>
    </style:style>
    <style:style style:name="Tabla5.B4.1" style:family="table-column">
      <style:table-column-properties style:column-width="3.431cm" style:rel-column-width="15452*"/>
    </style:style>
    <style:style style:name="Tabla5.B4.2" style:family="table-column">
      <style:table-column-properties style:column-width="4.371cm" style:rel-column-width="19687*"/>
    </style:style>
    <style:style style:name="Tabla5.B4.3" style:family="table-column">
      <style:table-column-properties style:column-width="4.21cm" style:rel-column-width="18958*"/>
    </style:style>
    <style:style style:name="Tabla5.B4.1" style:family="table-row">
      <style:table-row-properties style:min-row-height="0.947cm"/>
    </style:style>
    <style:style style:name="Tabla5.B4.2" style:family="table-row">
      <style:table-row-properties style:min-row-height="0.894cm"/>
    </style:style>
    <style:style style:name="Tabla5.D7" style:family="table-cell">
      <style:table-cell-properties style:vertical-align="middle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a5.C8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/>
    </style:style>
    <style:style style:name="Tabla5.D8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none"/>
    </style:style>
    <style:style style:name="Tabla5.9" style:family="table-row">
      <style:table-row-properties style:min-row-height="0.709cm"/>
    </style:style>
    <style:style style:name="Tabla3" style:family="table">
      <style:table-properties style:width="16.152cm" fo:margin-left="-0.123cm" fo:margin-right="-0.026cm" table:align="margins" style:writing-mode="lr-tb"/>
    </style:style>
    <style:style style:name="Tabla3.A" style:family="table-column">
      <style:table-column-properties style:column-width="14.169cm" style:rel-column-width="57494*"/>
    </style:style>
    <style:style style:name="Tabla3.B" style:family="table-column">
      <style:table-column-properties style:column-width="1.983cm" style:rel-column-width="8041*"/>
    </style:style>
    <style:style style:name="Tabla3.A1" style:family="table-cell">
      <style:table-cell-properties style:vertical-align="top" fo:padding-left="0.123cm" fo:padding-right="0.123cm" fo:padding-top="0cm" fo:padding-bottom="0cm" fo:border-left="none" fo:border-right="none" fo:border-top="0.035cm solid #008000" fo:border-bottom="0.002cm solid #008000"/>
    </style:style>
    <style:style style:name="Tabla3.A2" style:family="table-cell">
      <style:table-cell-properties style:vertical-align="top" fo:padding-left="0.123cm" fo:padding-right="0.123cm" fo:padding-top="0cm" fo:padding-bottom="0cm" fo:border="none"/>
    </style:style>
    <style:style style:name="Tabla3.A10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8000"/>
    </style:style>
    <style:style style:name="Tabla8" style:family="table">
      <style:table-properties style:width="16.152cm" fo:margin-left="-0.123cm" fo:margin-right="-0.026cm" table:align="margins" style:writing-mode="lr-tb"/>
    </style:style>
    <style:style style:name="Tabla8.A" style:family="table-column">
      <style:table-column-properties style:column-width="12.081cm" style:rel-column-width="49020*"/>
    </style:style>
    <style:style style:name="Tabla8.B" style:family="table-column">
      <style:table-column-properties style:column-width="1.903cm" style:rel-column-width="7724*"/>
    </style:style>
    <style:style style:name="Tabla8.C" style:family="table-column">
      <style:table-column-properties style:column-width="2.166cm" style:rel-column-width="8791*"/>
    </style:style>
    <style:style style:name="Tabla8.A1" style:family="table-cell">
      <style:table-cell-properties style:vertical-align="middle" fo:padding-left="0.123cm" fo:padding-right="0.123cm" fo:padding-top="0cm" fo:padding-bottom="0cm" fo:border-left="none" fo:border-right="none" fo:border-top="0.035cm solid #008000" fo:border-bottom="0.002cm solid #008000"/>
    </style:style>
    <style:style style:name="Tabla8.A2" style:family="table-cell">
      <style:table-cell-properties style:vertical-align="middle" fo:padding-left="0.123cm" fo:padding-right="0.123cm" fo:padding-top="0cm" fo:padding-bottom="0cm" fo:border="none"/>
    </style:style>
    <style:style style:name="Tabla8.B2" style:family="table-cell" style:data-style-name="N0">
      <style:table-cell-properties style:vertical-align="middle" fo:padding-left="0.123cm" fo:padding-right="0.123cm" fo:padding-top="0cm" fo:padding-bottom="0cm" fo:border="none"/>
    </style:style>
    <style:style style:name="P1" style:family="paragraph">
      <style:paragraph-properties fo:text-align="center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6.014cm" style:type="right"/>
        </style:tab-stops>
      </style:paragraph-properties>
      <style:text-properties fo:font-variant="small-caps" style:font-name="Times New Roman1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6.014cm" style:type="right"/>
        </style:tab-stops>
      </style:paragraph-properties>
      <style:text-properties fo:font-variant="small-caps" style:font-name="Times New Roman1" fo:font-size="11pt" style:font-size-asian="11pt"/>
    </style:style>
    <style:style style:name="P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" fo:language="es" fo:country="ES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" fo:language="es" fo:country="ES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" fo:font-size="11pt" fo:language="es" fo:country="ES" fo:font-weight="normal" style:font-size-asian="11pt" style:font-weight-asian="normal" style:font-size-complex="11pt" style:font-weight-complex="normal"/>
    </style:style>
    <style:style style:name="P7" style:family="paragraph" style:parent-style-name="Heading_20_5">
      <style:paragraph-properties fo:margin-left="0cm" fo:margin-right="0cm" fo:text-indent="0cm" style:auto-text-indent="false"/>
      <style:text-properties style:font-name="Times" fo:font-size="11pt" fo:font-weight="normal" style:font-size-asian="11pt" style:font-weight-asian="normal" style:font-size-complex="11pt" style:font-weight-complex="normal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paragraph-properties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Times" fo:font-size="11pt" style:font-size-asian="11pt" style:font-size-complex="11pt"/>
    </style:style>
    <style:style style:name="P10" style:family="paragraph" style:parent-style-name="Footer">
      <style:paragraph-properties fo:text-align="center" style:justify-single-word="false">
        <style:tab-stops>
          <style:tab-stop style:position="1.249cm"/>
          <style:tab-stop style:position="7.5cm" style:type="center"/>
          <style:tab-stop style:position="15.804cm" style:type="right"/>
        </style:tab-stops>
      </style:paragraph-properties>
      <style:text-properties style:font-name="Times" fo:font-size="11pt" style:font-size-asian="11pt" style:font-size-complex="11pt"/>
    </style:style>
    <style:style style:name="P11" style:family="paragraph" style:parent-style-name="Footer">
      <style:paragraph-properties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Times"/>
    </style:style>
    <style:style style:name="P12" style:family="paragraph" style:parent-style-name="Footer">
      <style:paragraph-properties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Times" fo:font-size="8pt" fo:language="es" fo:country="ES" style:font-size-asian="8pt" style:language-asian="zxx" style:country-asian="none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5.847cm"/>
          <style:tab-stop style:position="16.863cm" style:type="right"/>
        </style:tab-stops>
      </style:paragraph-properties>
      <style:text-properties fo:font-size="11pt" fo:language="es" fo:country="ES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language="es" fo:country="ES"/>
    </style:style>
    <style:style style:name="P15" style:family="paragraph" style:parent-style-name="Standard">
      <style:text-properties style:font-name="Times"/>
    </style:style>
    <style:style style:name="P16" style:family="paragraph" style:parent-style-name="Standard">
      <style:text-properties style:font-name="Times" fo:language="es" fo:country="ES"/>
    </style:style>
    <style:style style:name="P17" style:family="paragraph" style:parent-style-name="Standard">
      <style:text-properties style:font-name="Times" fo:language="es" fo:country="ES" style:language-asian="zxx" style:country-asian="none"/>
    </style:style>
    <style:style style:name="P18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" fo:language="es" fo:country="ES"/>
    </style:style>
    <style:style style:name="P19" style:family="paragraph" style:parent-style-name="Standard">
      <style:paragraph-properties fo:text-align="justify" style:justify-single-word="false"/>
      <style:text-properties style:font-name="Times" fo:language="es" fo:country="ES"/>
    </style:style>
    <style:style style:name="P20" style:family="paragraph" style:parent-style-name="Standard">
      <style:paragraph-properties fo:text-align="end" style:justify-single-word="false"/>
      <style:text-properties style:font-name="Times" fo:language="es" fo:country="ES"/>
    </style:style>
    <style:style style:name="P21" style:family="paragraph" style:parent-style-name="Standard">
      <style:paragraph-properties fo:text-align="center" style:justify-single-word="false"/>
      <style:text-properties style:font-name="Times" fo:language="es" fo:country="ES"/>
    </style:style>
    <style:style style:name="P22" style:family="paragraph" style:parent-style-name="Standard">
      <style:paragraph-properties fo:text-align="start" style:justify-single-word="false"/>
      <style:text-properties style:font-name="Times" fo:language="es" fo:country="ES"/>
    </style:style>
    <style:style style:name="P23" style:family="paragraph" style:parent-style-name="Standard">
      <style:text-properties style:font-name="Times" fo:font-weight="normal" style:font-weight-asian="normal" style:font-weight-complex="normal"/>
    </style:style>
    <style:style style:name="P24" style:family="paragraph" style:parent-style-name="Standard">
      <style:text-properties style:font-name="Times" fo:font-size="8pt" fo:language="es" fo:country="ES" style:font-size-asian="8pt" style:font-size-complex="8pt"/>
    </style:style>
    <style:style style:name="P25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" fo:font-size="8pt" fo:language="es" fo:country="ES" style:font-size-asian="7pt" style:font-size-complex="8pt"/>
    </style:style>
    <style:style style:name="P26" style:family="paragraph" style:parent-style-name="Standard">
      <style:text-properties style:font-name="Times" fo:font-size="9pt" fo:language="es" fo:country="ES" style:font-size-asian="9pt"/>
    </style:style>
    <style:style style:name="P27" style:family="paragraph" style:parent-style-name="Standard">
      <style:paragraph-properties fo:text-align="center" style:justify-single-word="false"/>
      <style:text-properties style:font-name="Times" fo:font-size="11pt" fo:language="es" fo:country="ES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" fo:font-size="11pt" fo:language="es" fo:country="ES" style:font-size-asian="11pt"/>
    </style:style>
    <style:style style:name="P29" style:family="paragraph" style:parent-style-name="Standard">
      <style:text-properties style:font-name="Times" fo:font-size="11pt" fo:language="es" fo:country="ES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end" style:justify-single-word="false"/>
      <style:text-properties style:font-name="Times" fo:font-size="11pt" fo:language="es" fo:country="ES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Times" fo:font-size="11pt" fo:language="es" fo:country="ES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text-properties style:font-name="Times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imes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end" style:justify-single-word="false"/>
      <style:text-properties style:font-name="Times" fo:font-size="6pt" fo:language="es" fo:country="ES" fo:font-weight="normal" style:font-size-asian="6pt" style:font-weight-asian="normal" style:font-size-complex="6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" fo:font-size="6pt" fo:font-weight="normal" style:font-size-asian="6pt" style:font-weight-asian="normal" style:font-size-complex="6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text-transform="uppercase" style:font-name="Times" fo:font-size="9pt" fo:language="es" fo:country="ES" style:font-size-asian="9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0.873cm"/>
          <style:tab-stop style:position="1.402cm"/>
          <style:tab-stop style:position="1.879cm"/>
          <style:tab-stop style:position="2.302cm"/>
        </style:tab-stops>
      </style:paragraph-properties>
      <style:text-properties fo:text-transform="uppercase" style:font-name="Times" fo:font-size="9pt" fo:language="es" fo:country="ES" style:font-size-asian="9pt"/>
    </style:style>
    <style:style style:name="P39" style:family="paragraph" style:parent-style-name="Standard">
      <style:paragraph-properties fo:text-align="center" style:justify-single-word="false"/>
      <style:text-properties fo:text-transform="uppercase" style:font-name="Times" fo:language="es" fo:country="ES"/>
    </style:style>
    <style:style style:name="P40" style:family="paragraph" style:parent-style-name="Standard">
      <style:paragraph-properties fo:text-align="justify" style:justify-single-word="false"/>
      <style:text-properties style:text-outline="false" style:text-line-through-style="none" style:font-name="Times" fo:font-size="11pt" fo:language="es" fo:country="ES" fo:font-style="normal" fo:text-shadow="none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emphasize="none"/>
    </style:style>
    <style:style style:name="P41" style:family="paragraph" style:parent-style-name="Standard">
      <style:paragraph-properties fo:text-align="justify" style:justify-single-word="false"/>
      <style:text-properties style:text-outline="false" style:text-line-through-style="none" style:font-name="Times" fo:font-size="11pt" fo:language="es" fo:country="ES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42" style:family="paragraph" style:parent-style-name="Standard">
      <style:paragraph-properties fo:text-align="justify" style:justify-single-word="false"/>
      <style:text-properties style:text-outline="false" style:text-line-through-style="none" style:font-name="Times" fo:font-size="11pt" fo:language="es" fo:country="ES" fo:font-style="normal" fo:text-shadow="none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 style:text-emphasize="none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45" style:family="paragraph" style:parent-style-name="Table_20_Heading">
      <style:text-properties style:font-name="Times" fo:font-style="normal" fo:font-weight="normal" style:font-style-asian="normal" style:font-weight-asian="normal" style:font-style-complex="normal" style:font-weight-complex="normal"/>
    </style:style>
    <style:style style:name="P46" style:family="paragraph" style:parent-style-name="Table_20_Contents">
      <style:text-properties style:font-name="Times" fo:font-weight="normal" style:font-weight-asian="normal" style:font-weight-complex="normal"/>
    </style:style>
    <style:style style:name="P47" style:family="paragraph" style:parent-style-name="Table_20_Contents">
      <style:text-properties style:font-name="Times" fo:font-size="8pt" fo:font-weight="normal" style:font-size-asian="8pt" style:font-weight-asian="normal" style:font-size-complex="8pt" style:font-weight-complex="normal"/>
    </style:style>
    <style:style style:name="P48" style:family="paragraph" style:parent-style-name="Table_20_Contents">
      <style:text-properties style:font-name="Times" fo:font-size="11pt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Times" fo:font-size="11pt" fo:font-weight="bold" style:font-size-asian="11pt" style:font-weight-asian="bold" style:font-size-complex="11pt" style:font-weight-complex="bold"/>
    </style:style>
    <style:style style:name="P50" style:family="paragraph" style:parent-style-name="Footer">
      <style:paragraph-properties fo:text-align="center" style:justify-single-word="false" fo:break-before="pag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Times" fo:language="es" fo:country="ES"/>
    </style:style>
    <style:style style:name="P51" style:family="paragraph" style:parent-style-name="Standard">
      <style:paragraph-properties fo:break-before="page"/>
      <style:text-properties style:font-name="Times" fo:language="es" fo:country="ES"/>
    </style:style>
    <style:style style:name="P52" style:family="paragraph" style:parent-style-name="Standard">
      <style:paragraph-properties fo:break-before="page"/>
      <style:text-properties style:font-name="Times" fo:font-size="11pt" fo:language="es" fo:country="ES" fo:font-weight="normal" style:font-size-asian="11pt" style:font-weight-asian="normal" style:font-size-complex="11pt" style:font-weight-complex="normal"/>
    </style:style>
    <style:style style:name="P53" style:family="paragraph" style:parent-style-name="Heading_20_1">
      <style:text-properties style:font-name="Times" fo:font-weight="normal" style:font-weight-asian="normal"/>
    </style:style>
    <style:style style:name="P54" style:family="paragraph" style:parent-style-name="Standard">
      <style:paragraph-properties fo:margin-left="0.273cm" fo:margin-right="0.009cm" fo:text-indent="0cm" style:auto-text-indent="false"/>
      <style:text-properties style:font-name="Times" fo:font-size="9pt" fo:language="es" fo:country="ES" style:font-size-asian="9pt"/>
    </style:style>
    <style:style style:name="P55" style:family="paragraph" style:parent-style-name="Standard">
      <style:paragraph-properties fo:margin-left="0cm" fo:margin-right="0.009cm" fo:text-indent="0cm" style:auto-text-indent="false"/>
      <style:text-properties style:font-name="Times" fo:font-size="6pt" fo:language="es" fo:country="ES" style:font-size-asian="5.25pt" style:font-size-complex="6pt"/>
    </style:style>
    <style:style style:name="P56" style:family="paragraph" style:parent-style-name="Table_20_Contents">
      <style:paragraph-properties fo:margin-top="0cm" fo:margin-bottom="0.011cm"/>
      <style:text-properties style:font-name="Times" fo:font-weight="normal" style:font-weight-asian="normal" style:font-weight-complex="normal"/>
    </style:style>
    <style:style style:name="P57" style:family="paragraph" style:parent-style-name="Standard">
      <style:paragraph-properties fo:margin-left="0.009cm" fo:margin-right="0.009cm" fo:text-indent="0cm" style:auto-text-indent="false"/>
      <style:text-properties style:font-name="Times" fo:font-size="11pt" fo:language="es" fo:country="ES" fo:font-weight="normal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left="0.688cm" fo:margin-right="0.9cm" fo:text-indent="0cm" style:auto-text-indent="false"/>
      <style:text-properties style:font-name="Times" fo:language="es" fo:country="ES"/>
    </style:style>
    <style:style style:name="P59" style:family="paragraph" style:parent-style-name="Header">
      <style:paragraph-properties>
        <style:tab-stops/>
      </style:paragraph-properties>
      <style:text-properties style:font-name="Times" fo:font-size="8pt" fo:language="es" fo:country="ES" style:font-size-asian="7pt" style:font-size-complex="8pt"/>
    </style:style>
    <style:style style:name="P60" style:family="paragraph" style:parent-style-name="Standard">
      <style:paragraph-properties fo:margin-left="-0.071cm" fo:margin-right="0.009cm" fo:text-align="center" style:justify-single-word="false" fo:text-indent="0cm" style:auto-text-indent="false"/>
      <style:text-properties style:font-name="Times" fo:language="es" fo:country="ES"/>
    </style:style>
    <style:style style:name="P61" style:family="paragraph" style:parent-style-name="Header" style:master-page-name="Standard">
      <style:paragraph-properties style:page-number="auto">
        <style:tab-stops/>
      </style:paragraph-properties>
      <style:text-properties style:font-name="Times"/>
    </style:style>
    <style:style style:name="P62" style:family="paragraph" style:parent-style-name="Standard" style:list-style-name="L10">
      <style:text-properties style:font-name="Times" fo:language="es" fo:country="ES"/>
    </style:style>
    <style:style style:name="P63" style:family="paragraph" style:parent-style-name="Standard" style:list-style-name="L11">
      <style:text-properties style:font-name="Times" fo:language="es" fo:country="ES"/>
    </style:style>
    <style:style style:name="P64" style:family="paragraph" style:parent-style-name="Standard" style:list-style-name="L12">
      <style:text-properties style:font-name="Times" fo:language="es" fo:country="ES"/>
    </style:style>
    <style:style style:name="P65" style:family="paragraph" style:parent-style-name="Standard" style:list-style-name="L13">
      <style:text-properties style:font-name="Times" fo:language="es" fo:country="ES"/>
    </style:style>
    <style:style style:name="P6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" fo:language="es" fo:country="ES"/>
    </style:style>
    <style:style style:name="P67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" fo:language="es" fo:country="ES"/>
    </style:style>
    <style:style style:name="P68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imes" fo:language="es" fo:country="ES"/>
    </style:style>
    <style:style style:name="P69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imes" fo:language="es" fo:country="ES"/>
    </style:style>
    <style:style style:name="P70" style:family="paragraph" style:parent-style-name="Standard" style:list-style-name="L5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Times" fo:language="es" fo:country="ES"/>
    </style:style>
    <style:style style:name="P71" style:family="paragraph" style:parent-style-name="Standard" style:list-style-name="L6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Times" fo:language="es" fo:country="ES"/>
    </style:style>
    <style:style style:name="P72" style:family="paragraph" style:parent-style-name="Standard" style:list-style-name="L7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Times" fo:language="es" fo:country="ES"/>
    </style:style>
    <style:style style:name="P73" style:family="paragraph" style:parent-style-name="Standard" style:list-style-name="L8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Times" fo:language="es" fo:country="ES"/>
    </style:style>
    <style:style style:name="P74" style:family="paragraph" style:parent-style-name="Standard" style:list-style-name="L9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Times" fo:language="es" fo:country="ES"/>
    </style:style>
    <style:style style:name="P75" style:family="paragraph" style:parent-style-name="Standard" style:list-style-name="WW8Num5">
      <style:paragraph-properties fo:margin-left="0cm" fo:margin-right="0cm" fo:text-indent="0cm" style:auto-text-indent="false">
        <style:tab-stops>
          <style:tab-stop style:position="1.27cm"/>
          <style:tab-stop style:position="15.293cm" style:type="right"/>
          <style:tab-stop style:position="16.298cm" style:type="right"/>
          <style:tab-stop style:position="16.457cm" style:type="right"/>
        </style:tab-stops>
      </style:paragraph-properties>
      <style:text-properties style:font-name="Times" fo:language="es" fo:country="ES"/>
    </style:style>
    <style:style style:name="P76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1.27cm"/>
          <style:tab-stop style:position="15.346cm" style:type="right"/>
        </style:tab-stops>
      </style:paragraph-properties>
      <style:text-properties style:font-name="Times"/>
    </style:style>
    <style:style style:name="P77" style:family="paragraph" style:parent-style-name="Standard" style:list-style-name="WW8Num13" style:master-page-name="">
      <style:paragraph-properties fo:margin-left="0cm" fo:margin-right="0cm" fo:text-indent="0cm" style:auto-text-indent="false" style:page-number="auto">
        <style:tab-stops>
          <style:tab-stop style:position="1.27cm"/>
          <style:tab-stop style:position="15.293cm" style:type="right"/>
        </style:tab-stops>
      </style:paragraph-properties>
      <style:text-properties style:font-name="Times" fo:language="es" fo:country="ES"/>
    </style:style>
    <style:style style:name="P78" style:family="paragraph" style:parent-style-name="Standard" style:list-style-name="L2">
      <style:paragraph-properties fo:margin-left="3.757cm" fo:margin-right="0cm" fo:text-align="justify" style:justify-single-word="false" fo:text-indent="0cm" style:auto-text-indent="false"/>
      <style:text-properties style:font-name="Times" fo:language="es" fo:country="ES"/>
    </style:style>
    <style:style style:name="P79" style:family="paragraph" style:parent-style-name="Standard" style:list-style-name="WW8Num1">
      <style:paragraph-properties fo:margin-left="0.635cm" fo:margin-right="0cm" fo:text-indent="0cm" style:auto-text-indent="false">
        <style:tab-stops>
          <style:tab-stop style:position="1.27cm"/>
          <style:tab-stop style:position="14.711cm" style:type="right"/>
        </style:tab-stops>
      </style:paragraph-properties>
      <style:text-properties style:font-name="Times" fo:language="es" fo:country="ES"/>
    </style:style>
    <style:style style:name="P80" style:family="paragraph" style:parent-style-name="Standard" style:list-style-name="WW8Num2">
      <style:paragraph-properties fo:margin-left="0.635cm" fo:margin-right="0cm" fo:text-indent="0cm" style:auto-text-indent="false">
        <style:tab-stops>
          <style:tab-stop style:position="1.27cm"/>
          <style:tab-stop style:position="14.711cm" style:type="right"/>
        </style:tab-stops>
      </style:paragraph-properties>
      <style:text-properties style:font-name="Times" fo:language="es" fo:country="ES"/>
    </style:style>
    <style:style style:name="P81" style:family="paragraph" style:parent-style-name="Standard" style:list-style-name="WW8Num11">
      <style:paragraph-properties fo:margin-left="0.635cm" fo:margin-right="0cm" fo:text-indent="0cm" style:auto-text-indent="false">
        <style:tab-stops>
          <style:tab-stop style:position="1.27cm"/>
          <style:tab-stop style:position="14.764cm" style:type="right"/>
        </style:tab-stops>
      </style:paragraph-properties>
      <style:text-properties style:font-name="Times" fo:language="es" fo:country="ES"/>
    </style:style>
    <style:style style:name="P82" style:family="paragraph" style:parent-style-name="Standard" style:master-page-name="apaisada">
      <style:paragraph-properties style:page-number="auto"/>
      <style:text-properties style:font-name="Times"/>
    </style:style>
    <style:style style:name="P83" style:family="paragraph">
      <style:paragraph-properties fo:text-align="start"/>
      <style:text-properties style:text-line-through-style="none" fo:font-style="normal" style:text-underline-style="none"/>
    </style:style>
    <style:style style:name="P84" style:family="paragraph">
      <style:paragraph-properties fo:text-align="start"/>
    </style:style>
    <style:style style:name="P85" style:family="paragraph"/>
    <style:style style:name="P86" style:family="paragraph">
      <style:paragraph-properties fo:text-align="center"/>
      <style:text-properties style:text-line-through-style="none" fo:font-style="normal" style:text-underline-style="none"/>
    </style:style>
    <style:style style:name="P87" style:family="paragraph">
      <style:paragraph-properties fo:text-align="end"/>
      <style:text-properties style:text-line-through-style="none" fo:font-style="normal" style:text-underline-style="none"/>
    </style:style>
    <style:style style:name="P88" style:family="paragraph">
      <style:paragraph-properties fo:text-align="center"/>
      <style:text-properties style:text-line-through-style="none" fo:font-size="7pt" fo:font-style="normal" style:text-underline-style="none"/>
    </style:style>
    <style:style style:name="P89" style:family="paragraph">
      <style:paragraph-properties fo:text-align="start"/>
      <style:text-properties style:text-line-through-style="none" style:font-name="Nimbus Sans L" fo:font-size="6pt" fo:font-style="normal" style:text-underline-style="none"/>
    </style:style>
    <style:style style:name="P90" style:family="paragraph">
      <style:paragraph-properties fo:text-align="start"/>
      <style:text-properties style:text-line-through-style="none" style:font-name="Nimbus Sans L1" fo:font-size="6pt" fo:font-style="normal" style:text-underline-style="none"/>
    </style:style>
    <style:style style:name="P91" style:family="paragraph">
      <style:paragraph-properties fo:text-align="center"/>
      <style:text-properties style:text-line-through-style="none" style:font-name="Nimbus Mono L" fo:font-size="6pt" fo:font-style="normal" style:text-underline-style="none"/>
    </style:style>
    <style:style style:name="P92" style:family="paragraph">
      <style:paragraph-properties fo:text-align="start"/>
      <style:text-properties style:text-line-through-style="none" style:font-name="Courier 10 Pitch" fo:font-size="10pt" fo:font-style="normal" style:text-underline-style="none" fo:font-weight="bold"/>
    </style:style>
    <style:style style:name="P93" style:family="paragraph">
      <style:paragraph-properties fo:text-align="center"/>
      <style:text-properties style:text-line-through-style="none" style:font-name="Nimbus Sans L1" fo:font-style="normal" style:text-underline-style="none"/>
    </style:style>
    <style:style style:name="P94" style:family="paragraph">
      <style:paragraph-properties fo:text-align="center"/>
      <style:text-properties style:text-line-through-style="none" style:font-name="Nimbus Sans L1" fo:font-size="8pt" fo:font-style="normal" style:text-underline-style="none"/>
    </style:style>
    <style:style style:name="P95" style:family="paragraph">
      <style:paragraph-properties fo:text-align="start"/>
      <style:text-properties style:text-line-through-style="none" style:font-name="Nimbus Sans L" fo:font-style="normal" style:text-underline-style="none"/>
    </style:style>
    <style:style style:name="P96" style:family="paragraph">
      <style:paragraph-properties fo:text-align="start"/>
      <style:text-properties style:text-line-through-style="none" style:font-name="Nimbus Sans L" fo:font-size="8pt" fo:font-style="normal" style:text-underline-style="none"/>
    </style:style>
    <style:style style:name="T1" style:family="text">
      <style:text-properties fo:font-variant="small-caps" fo:font-size="11pt" fo:language="es" fo:country="ES" fo:font-weight="bold" style:font-size-asian="11pt" style:font-weight-asian="bold"/>
    </style:style>
    <style:style style:name="T2" style:family="text">
      <style:text-properties style:font-name="Times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8pt" style:font-size-asian="8pt"/>
    </style:style>
    <style:style style:name="T5" style:family="text">
      <style:text-properties fo:language="es" fo:country="ES"/>
    </style:style>
    <style:style style:name="T6" style:family="text">
      <style:text-properties style:text-position="super 58%" fo:language="es" fo:country="ES"/>
    </style:style>
    <style:style style:name="T7" style:family="text">
      <style:text-properties fo:text-transform="uppercase" fo:font-size="9pt" fo:language="es" fo:country="ES" style:font-size-asian="9pt"/>
    </style:style>
    <style:style style:name="T8" style:family="text">
      <style:text-properties fo:font-size="9pt" fo:language="es" fo:country="ES" style:font-size-asian="9pt"/>
    </style:style>
    <style:style style:name="T9" style:family="text">
      <style:text-properties style:font-size-complex="8pt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font-size="6pt" style:font-size-asian="5.25pt" style:font-size-complex="6pt"/>
    </style:style>
    <style:style style:name="T13" style:family="text">
      <style:text-properties style:font-size-complex="9pt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style:font-name="Nimbus Sans L2" fo:font-size="8pt" style:font-size-asian="8pt" style:font-size-complex="8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style:num-suffix="." text:bullet-char="•">
        <style:list-level-properties text:min-label-width="0.635cm"/>
        <style:text-properties style:font-name="Bitstream Vera San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 text:consecutive-numbering="true">
      <text:list-level-style-bullet text:level="1" style:num-suffix="." text:bullet-char="•">
        <style:list-level-properties text:min-label-width="0.635cm"/>
        <style:text-properties style:font-name="Bitstream Vera San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 text:consecutive-numbering="true">
      <text:list-level-style-bullet text:level="1" style:num-suffix="." text:bullet-char="•">
        <style:list-level-properties text:min-label-width="0.635cm"/>
        <style:text-properties style:font-name="Bitstream Vera San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 text:consecutive-numbering="true">
      <text:list-level-style-bullet text:level="1" style:num-suffix="." text:bullet-char="•">
        <style:list-level-properties text:min-label-width="0.635cm"/>
        <style:text-properties style:font-name="Bitstream Vera San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 text:consecutive-numbering="true">
      <text:list-level-style-bullet text:level="1" style:num-suffix="." text:bullet-char="•">
        <style:list-level-properties text:min-label-width="0.635cm"/>
        <style:text-properties style:font-name="Bitstream Vera San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" text:consecutive-numbering="true">
      <text:list-level-style-bullet text:level="1" style:num-suffix="." text:bullet-char="•">
        <style:list-level-properties text:min-label-width="0.635cm"/>
        <style:text-properties style:font-name="Bitstream Vera San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" text:consecutive-numbering="true">
      <text:list-level-style-bullet text:level="1" style:num-suffix="." text:bullet-char="•">
        <style:list-level-properties text:min-label-width="0.635cm"/>
        <style:text-properties style:font-name="Bitstream Vera San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8" text:consecutive-numbering="true">
      <text:list-level-style-bullet text:level="1" style:num-suffix="." text:bullet-char="•">
        <style:list-level-properties text:min-label-width="0.635cm"/>
        <style:text-properties style:font-name="Bitstream Vera San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9" text:consecutive-numbering="true">
      <text:list-level-style-bullet text:level="1" style:num-suffix="." text:bullet-char="•">
        <style:list-level-properties text:min-label-width="0.635cm"/>
        <style:text-properties style:font-name="Bitstream Vera San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suffix="." style:num-format="1" text:start-value="5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suffix="." style:num-format="1" text:start-value="4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2">
      <text:list-level-style-number text:level="1" text:style-name="Numbering_20_Symbols" style:num-suffix="." style:num-format="1" text:start-value="4">
        <style:list-level-properties text:min-label-width="0.499cm"/>
      </text:list-level-style-number>
      <text:list-level-style-number text:level="2" text:style-name="Numbering_20_Symbols" style:num-suffix="." style:num-format="1" text:display-levels="2">
        <style:list-level-properties text:space-before="0.092cm" text:min-label-width="0.499cm"/>
      </text:list-level-style-number>
      <text:list-level-style-number text:level="3" style:num-suffix="." style:num-format="1" text:display-levels="3">
        <style:list-level-properties text:space-before="0.184cm" text:min-label-width="0.499cm"/>
      </text:list-level-style-number>
      <text:list-level-style-number text:level="4" style:num-suffix="." style:num-format="1" text:display-levels="4">
        <style:list-level-properties text:space-before="0.275cm" text:min-label-width="0.499cm"/>
      </text:list-level-style-number>
      <text:list-level-style-number text:level="5" style:num-suffix="." style:num-format="1" text:display-levels="5">
        <style:list-level-properties text:space-before="0.367cm" text:min-label-width="0.499cm"/>
      </text:list-level-style-number>
      <text:list-level-style-number text:level="6" style:num-suffix="." style:num-format="1" text:display-levels="6">
        <style:list-level-properties text:space-before="0.459cm" text:min-label-width="0.499cm"/>
      </text:list-level-style-number>
      <text:list-level-style-number text:level="7" style:num-suffix="." style:num-format="1" text:display-levels="7">
        <style:list-level-properties text:space-before="0.551cm" text:min-label-width="0.499cm"/>
      </text:list-level-style-number>
      <text:list-level-style-number text:level="8" style:num-suffix="." style:num-format="1" text:display-levels="8">
        <style:list-level-properties text:space-before="0.642cm" text:min-label-width="0.499cm"/>
      </text:list-level-style-number>
      <text:list-level-style-number text:level="9" style:num-suffix="." style:num-format="1" text:display-levels="9">
        <style:list-level-properties text:space-before="0.734cm" text:min-label-width="0.499cm"/>
      </text:list-level-style-number>
      <text:list-level-style-number text:level="10" style:num-suffix="." style:num-format="1" text:display-levels="10">
        <style:list-level-properties text:space-before="0.826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4">
        <style:list-level-properties text:min-label-width="0.635cm"/>
      </text:list-level-style-number>
      <text:list-level-style-number text:level="2" text:style-name="Numbering_20_Symbols" style:num-suffix="." style:num-format="1" text:start-value="3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fo:border="solid #ffff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xforms:model id="proyecto">
          <xforms:instance id="bloque" src="file:///tmp/borrador.xml">
            <proyecto>
              <registro>1</registro>
              <ref/>
              <ENTIDAD>entidad</ENTIDAD>
              <título>título</título>
              <país>país</país>
              <localización>área</localización>
              <breve>descripción breve

</breve>
              <modalidad>seleccione una:</modalidad>
              <contraparte>entes locales y otros</contraparte>
              <presenta>formula, cargo de "entidad".</presenta>
              <presupuesto v="0">
                <subvencion v="0">
                  <upm v="0"/>
                  <otras v="0"/>
                </subvencion>
                <cofinanciacion v="0">
                  <entidad v="0"/>
                  <local v="0"/>
                </cofinanciacion>
                <ap_privada v="0"/>
              </presupuesto>
              <duracion>
                <inicio>1 junio 2009</inicio>
                <fin>1 julio 2010</fin>
                <plazo>12</plazo>
              </duracion>
              <fecha_proy>09/01/01</fecha_proy>
              <firma>
                <lugar>Madrid</lugar>
                <dia>10</dia>
                <mes>enero</mes>
                <firmante>representante</firmante>
                <cargo_firma>Representante legal</cargo_firma>
              </firma>
              <matriz>
                <objetivo_general id="OG"/>
                <objetivo_especifico id="OE"/>
                <resultados>
                  <R N="1"/>
                  <R N="2">
</R>
                  <R N="3"/>
                </resultados>
                <actividades>
                  <A N="1" R="0"/>
                  <A N="2" R="0"/>
                  <A N="3" R="0"/>
                  <A N="4" R="0"/>
                  <A N="5" R="0"/>
                  <A N="6" R="0"/>
                  <A N="7" R="0"/>
                  <AC/>
                </actividades>
                <fuentes>
                  <fv id="OG"/>
                  <fv id="OE"/>
                  <fv id="R1"/>
                  <fv id="R2"/>
                  <fv id="R3"/>
                </fuentes>
                <lista_hipotesis>
                  <hip id="OG"/>
                  <hip id="OE"/>
                  <hip id="R1"/>
                  <hip id="R2"/>
                  <hip id="R3"/>
                </lista_hipotesis>
                <indicadores>
                  <iov id="OG"/>
                  <iov id="OE">
</iov>
                  <iov id="R1"/>
                  <iov id="R2"/>
                  <iov id="R3"/>
                </indicadores>
                <recursos>
                  <recurso id="A1"/>
                  <recurso id="A2"/>
                  <recurso id="A3"/>
                  <recurso id="A4"/>
                  <recurso id="A5"/>
                  <recurso id="A6"/>
                  <recurso id="A7"/>
                  <recurso id="AC"/>
                </recursos>
                <costes>
                  <coste id="A1">0</coste>
                  <coste id="A2">0</coste>
                  <coste id="A3">0</coste>
                  <coste id="A4">0</coste>
                  <coste id="A5">0</coste>
                  <coste id="A6">0</coste>
                  <coste id="A7">0</coste>
                  <coste id="AC">0</coste>
                  <total>0</total>
                  <presupuesto>
                    <invent id="total">0</invent>
                    <invent id="UPM">0</invent>
                    <fung id="total">0</fung>
                    <fung id="UPM">0</fung>
                    <billete id="total">0</billete>
                    <billete id="UPM">0</billete>
                    <aloj id="total">0</aloj>
                    <aloj id="UPM">0</aloj>
                    <person id="total">0</person>
                    <person id="UPM">0</person>
                    <otros id="total">0</otros>
                    <otros id="UPM">0</otros>
                    <convenio id="UPM">0</convenio>
                  </presupuesto>
                  <upm_total>0</upm_total>
                  <resumen_total>0</resumen_total>
                </costes>
                <condiciones>
                  <cond id="A1"/>
                  <cond id="A2"/>
                  <cond id="A3"/>
                  <cond id="A4"/>
                  <cond id="A5"/>
                  <cond id="A6"/>
                  <cond id="A7"/>
                  <cond id="AC"/>
                </condiciones>
                <cronograma>
                  <crono id="A1">                        </crono>
                  <crono id="A2">                        </crono>
                  <crono id="A3">                        </crono>
                  <crono id="A4">                        </crono>
                  <crono id="A5">                        </crono>
                  <crono id="A6">                        </crono>
                  <crono id="A7">                        </crono>
                  <crono id="AC">                        </crono>
                </cronograma>
              </matriz>
              <descripcion/>
              <analisis>
                <antecedentes>
</antecedentes>
                <actores/>
                <problemas/>
                <objetivos/>
                <alternativas/>
                <viabilidad>
                  <politicas_apoyo>apoyo</politicas_apoyo>
                  <institucional>insti</institucional>
                  <sociocultural>socio</sociocultural>
                  <genero>genero</genero>
                  <tecnologia>tecno</tecnologia>
                  <medioambiental>medioam</medioambiental>
                  <transferencia>transfer</transferencia>
                  <economico_financ>econo</economico_financ>
                </viabilidad>
                <ejecucion>
                  <relacion_contraparte>relaciones</relacion_contraparte>
                  <organizacion_interna>organizacion</organizacion_interna>
                </ejecucion>
                <visibilidad>visib</visibilidad>
              </analisis>
              <fichero/>
              <autoevaluacion>
                <calidad>
                  <maximo>24</maximo>
                  <maximo>17</maximo>
                  <maximo>14</maximo>
                  <maximo>20</maximo>
                  <maximo>31</maximo>
                  <maximo>10</maximo>
                  <maximo>22</maximo>
                  <maximo>12</maximo>
                  <maxtotal>150</maxtotal>
                  <criterio>0</criterio>
                  <criterio>0</criterio>
                  <criterio>0</criterio>
                  <criterio>0</criterio>
                  <criterio>0</criterio>
                  <criterio>0</criterio>
                  <criterio>0</criterio>
                  <criterio>0</criterio>
                  <valor>0</valor>
                </calidad>
                <prioridad>
                  <maximo>4</maximo>
                  <criterio>0</criterio>
                  <criterio>0</criterio>
                  <criterio>0</criterio>
                  <criterio>0</criterio>
                  <criterio>0</criterio>
                  <criterio>0</criterio>
                  <criterio>0</criterio>
                  <criterio>0</criterio>
                  <criterio>0</criterio>
                </prioridad>
                <nopertinente/>
              </autoevaluacion>
              <anejos/>
              <formula>
                <nombre>formula</nombre>
                <cargo>cargo</cargo>
                <telefono>91</telefono>
                <email>@</email>
              </formula>
              <nombre/>
              <cargo/>
            </proyecto>
          </xforms:instance>
          <xforms:bind id="Enlaces 1" nodeset="registro" readonly="true()" type="xsd:decimal"/>
          <xforms:bind id="Enlaces 2" nodeset="ref" type="xsd:decimal"/>
          <xforms:bind id="Enlaces 4" nodeset="ENTIDAD" required="true()" type="xsd:string"/>
          <xforms:bind id="Enlaces 5" nodeset="título" required="true()" constraint="string-length(.) &lt;= 85" type="xsd:string"/>
          <xforms:bind id="Enlaces 6" nodeset="país" type="xsd:string"/>
          <xforms:bind id="Enlaces 7" nodeset="localización" type="xsd:string"/>
          <xforms:bind id="Enlaces 9" nodeset="breve" required="true()" constraint="string-length(.) &lt;= 400" type="xsd:string"/>
          <xforms:bind id="Enlaces 8" nodeset="modalidad" type="xsd:string"/>
          <xforms:bind id="Enlaces 10" nodeset="nombre" required="true()" type="xsd:string"/>
          <xforms:bind id="Enlaces 11" nodeset="cargo" required="true()" type="xsd:string"/>
          <xforms:bind id="Enlaces 17" nodeset="contraparte" type="xsd:string"/>
          <xforms:bind id="Enlaces 19" nodeset="duracion/inicio" type="xsd:date"/>
          <xforms:bind id="Enlaces 20" nodeset="duracion/fin" type="xsd:date"/>
          <xforms:bind id="Enlaces 21" nodeset="duracion/plazo" type="xsd:decimal"/>
          <xforms:bind id="Enlaces 15" nodeset="presenta" readonly="true()" calculate="concat(../formula/nombre,', ',../formula/cargo,' de &quot;',../ENTIDAD,'&quot;.')" type="xsd:string"/>
          <xforms:bind id="Enlaces 3" nodeset="presupuesto/ap_privada/@v" type="xsd:decimal"/>
          <xforms:bind id="Enlaces 12" nodeset="presupuesto/cofinanciacion/local/@v" type="xsd:decimal"/>
          <xforms:bind id="Enlaces 13" nodeset="presupuesto/cofinanciacion/entidad/@v" type="xsd:decimal"/>
          <xforms:bind id="Enlaces 14" nodeset="presupuesto/subvencion/otras/@v" type="xsd:decimal"/>
          <xforms:bind id="Enlaces 16" nodeset="presupuesto/subvencion/upm/@v" required="true()" type="xsd:decimal"/>
          <xforms:bind id="Enlaces 29" nodeset="presupuesto/cofinanciacion/@v" readonly="true()" calculate="sum(../*/@v)"/>
          <xforms:bind id="Enlaces 30" nodeset="presupuesto/subvencion/@v" readonly="true()" calculate="sum(../*/@v)"/>
          <xforms:bind id="Enlaces 31" nodeset="presupuesto/@v" readonly="true()" calculate="sum(../*/@v)"/>
          <xforms:bind id="Enlaces 18" nodeset="duracion/inicio" type="xsd:date"/>
          <xforms:bind id="Enlaces 22" nodeset="duracion/fin" type="xsd:date"/>
          <xforms:bind id="Enlaces 23" nodeset="duracion/plazo" type="xsd:decimal"/>
          <xforms:bind id="Enlaces 24" nodeset="fecha_proy" required="true()" type="xsd:date"/>
          <xforms:bind id="Enlaces 26" nodeset="dia_firma/mes_firma" required="true()" type="xsd:month"/>
          <xforms:bind id="Enlaces 27" nodeset="firma/mes" required="true()" type="xsd:month"/>
          <xforms:bind id="Enlaces 28" nodeset="firma/lugar" required="true()" type="xsd:string"/>
          <xforms:bind id="Enlaces 32" nodeset="firma/firmante" required="true()" type="xsd:string"/>
          <xforms:bind id="Enlaces 33" nodeset="firma/cargo_firma" required="true()" type="xsd:string"/>
          <xforms:bind id="Enlaces 25" nodeset="firma/dia" type="xsd:decimal"/>
          <xforms:bind id="Enlaces 34" nodeset="matriz/objetivo_general" type="xsd:string"/>
          <xforms:bind id="Enlaces 35" nodeset="matriz/objetivo_especifico" type="xsd:string"/>
          <xforms:bind id="Enlaces 36" nodeset="matriz/resultados/R[@N=2]" type="xsd:string"/>
          <xforms:bind id="Enlaces 37" nodeset="matriz/resultados/R[@N=3]" type="xsd:string"/>
          <xforms:bind id="Enlaces 38" nodeset="matriz/resultados/R[@N=1]" type="xsd:string"/>
          <xforms:bind id="Enlaces 39" nodeset="matriz/actividades/A[@N=1]" type="xsd:string"/>
          <xforms:bind id="Enlaces 40" nodeset="matriz/actividades/A[@N=2]" type="xsd:string"/>
          <xforms:bind id="Enlaces 41" nodeset="matriz/actividades/A[@N=3]" type="xsd:string"/>
          <xforms:bind id="Enlaces 42" nodeset="matriz/actividades/A[@N=4]" type="xsd:string"/>
          <xforms:bind id="Enlaces 43" nodeset="matriz/actividades/A[@N=5]" type="xsd:string"/>
          <xforms:bind id="Enlaces 44" nodeset="matriz/actividades/A[@N=6]" type="xsd:string"/>
          <xforms:bind id="Enlaces 45" nodeset="matriz/actividades/A[@N=7]" type="xsd:string"/>
          <xforms:bind id="Enlaces 49" nodeset="matriz/resultados/R[1]/@N" readonly="true()" required="true()" type="xsd:decimal"/>
          <xforms:bind id="Enlaces 50" nodeset="matriz/resultados/R[2]/@N" readonly="true()" required="true()" type="xsd:decimal"/>
          <xforms:bind id="Enlaces 51" nodeset="matriz/resultados/R[3]/@N" readonly="true()" required="true()" type="xsd:decimal"/>
          <xforms:bind id="Enlaces 52" nodeset="matriz/actividades/A[1]/@N" readonly="true()" required="true()"/>
          <xforms:bind id="Enlaces 53" nodeset="matriz/actividades/A[2]/@N" readonly="true()" required="true()" type="xsd:decimal"/>
          <xforms:bind id="Enlaces 54" nodeset="matriz/actividades/A[3]/@N" readonly="true()" required="true()" type="xsd:decimal"/>
          <xforms:bind id="Enlaces 55" nodeset="matriz/actividades/A[4]/@N" readonly="true()" required="true()" type="xsd:decimal"/>
          <xforms:bind id="Enlaces 56" nodeset="matriz/actividades/A[5]/@N" readonly="true()" required="true()" type="xsd:decimal"/>
          <xforms:bind id="Enlaces 57" nodeset="matriz/actividades/A[6]/@N" readonly="true()" required="true()" type="xsd:decimal"/>
          <xforms:bind id="Enlaces 58" nodeset="matriz/actividades/A[7]/@N" readonly="true()" required="true()" type="xsd:decimal"/>
          <xforms:bind id="Enlaces 46" nodeset="matriz/actividades/A[@N=1]/@R" required="true()" type="xsd:decimal"/>
          <xforms:bind id="Enlaces 47" nodeset="matriz/actividades/A[@N=2]/@R" required="true()" type="xsd:decimal"/>
          <xforms:bind id="Enlaces 48" nodeset="matriz/actividades/A[@N=3]/@R" required="true()" type="xsd:decimal"/>
          <xforms:bind id="Enlaces 59" nodeset="matriz/actividades/A[@N=4]/@R" required="true()" type="xsd:decimal"/>
          <xforms:bind id="Enlaces 60" nodeset="matriz/actividades/A[@N=5]/@R" required="true()" type="xsd:decimal"/>
          <xforms:bind id="Enlaces 61" nodeset="matriz/actividades/A[@N=6]/@R" required="true()" type="xsd:decimal"/>
          <xforms:bind id="Enlaces 62" nodeset="matriz/actividades/A[@N=7]/@R" required="true()" type="xsd:decimal"/>
          <xforms:bind id="Enlaces 64" nodeset="analisis/antecedentes" constraint="string-length(.) &lt;= 5000" type="xsd:string"/>
          <xforms:bind id="Enlaces 65" nodeset="analisis/actores" constraint="string-length(.) &lt;=  5000" type="xsd:string"/>
          <xforms:bind id="Enlaces 66" nodeset="analisis/problemas" constraint="string-length(.) &lt;= 5000" type="xsd:string"/>
          <xforms:bind id="Enlaces 67" nodeset="analisis/objetivos" constraint="string-length(.) &lt;= 3500" type="xsd:string"/>
          <xforms:bind id="Enlaces 68" nodeset="analisis/alternativas" constraint="string-length(.) &lt;= 3500" type="xsd:string"/>
          <xforms:bind id="Enlaces 69" nodeset="descripcion" constraint="string-length(.) &lt;= 5000" type="xsd:string"/>
          <xforms:bind id="Enlaces 63" nodeset="matriz/resultados"/>
          <xforms:bind id="Enlaces 70" nodeset="concat(matriz/resultados/R[1],'\s',matriz/resultados/R[2])"/>
          <xforms:bind id="Enlaces 71" nodeset="aux/newline" type="xsd:string"/>
          <xforms:bind id="Enlaces 72" nodeset="matriz/indicadores/iov" type="xsd:string"/>
          <xforms:bind id="Enlaces 73" nodeset="matriz/indicadores/iov/@id" readonly="true()" type="xsd:string"/>
          <xforms:bind id="Enlaces 74" nodeset="matriz/indicadores/iov" type="xsd:string"/>
          <xforms:bind id="Enlaces 75" nodeset="matriz/indicadores/iov/@id" type="xsd:string"/>
          <xforms:bind id="Enlaces 76" nodeset="matriz/indicadores/iov[@id='OE']" type="xsd:string"/>
          <xforms:bind id="Enlaces 78" nodeset="matriz/indicadores/iov[@id='R1']" type="xsd:string"/>
          <xforms:bind id="Enlaces 79" nodeset="matriz/indicadores/iov[3]/@id" readonly="true()" type="xsd:string"/>
          <xforms:bind id="Enlaces 80" nodeset="matriz/indicadores/iov[@id='R2']" type="xsd:string"/>
          <xforms:bind id="Enlaces 81" nodeset="matriz/indicadores/iov[@id='R3']" type="xsd:string"/>
          <xforms:bind id="Enlaces 82" nodeset="matriz/indicadores/iov[4]/@id" readonly="true()" type="xsd:string"/>
          <xforms:bind id="Enlaces 83" nodeset="matriz/indicadores/iov[1]/@id" readonly="true()" type="xsd:string"/>
          <xforms:bind id="Enlaces 84" nodeset="matriz/indicadores/iov[@id='OG']" type="xsd:string"/>
          <xforms:bind id="Enlaces 85" nodeset="matriz/indicadores/iov[2]/@id" readonly="true()" type="xsd:string"/>
          <xforms:bind id="Enlaces 86" nodeset="matriz/indicadores/iov[5]/@id" readonly="true()" type="xsd:string"/>
          <xforms:bind id="Enlaces 87" nodeset="matriz/fuentes/fv[@id='OG']" type="xsd:string"/>
          <xforms:bind id="Enlaces 88" nodeset="matriz/fuentes/fv/@id" readonly="true()" type="xsd:string"/>
          <xforms:bind id="Enlaces 89" nodeset="matriz/fuentes/fv[@id='OE']" type="xsd:string"/>
          <xforms:bind id="Enlaces 90" nodeset="matriz/fuentes/fv[2]/@id" readonly="true()" type="xsd:string"/>
          <xforms:bind id="Enlaces 91" nodeset="matriz/objetivo_general/@id" readonly="true()" type="xsd:string"/>
          <xforms:bind id="Enlaces 92" nodeset="matriz/objetivo_especifico/@id" readonly="true()" type="xsd:string"/>
          <xforms:bind id="Enlaces 93" nodeset="matriz/fuentes/fv[@id='R1']" type="xsd:string"/>
          <xforms:bind id="Enlaces 94" nodeset="matriz/fuentes/fv[3]/@id" readonly="true()" type="xsd:string"/>
          <xforms:bind id="Enlaces 95" nodeset="matriz/fuentes/fv[@id='R2']" type="xsd:string"/>
          <xforms:bind id="Enlaces 96" nodeset="matriz/fuentes/fv[4]/@id" readonly="true()" type="xsd:string"/>
          <xforms:bind id="Enlaces 97" nodeset="matriz/fuentes/fv[@id='R3']" type="xsd:string"/>
          <xforms:bind id="Enlaces 98" nodeset="matriz/fuentes/fv[5]/@id" readonly="true()" type="xsd:string"/>
          <xforms:bind id="Enlaces 99" nodeset="matriz/lista_hipotesis/hip[@id='OG']" type="xsd:string"/>
          <xforms:bind id="Enlaces 100" nodeset="matriz/lista_hipotesis/hip/@id" readonly="true()" type="xsd:string"/>
          <xforms:bind id="Enlaces 101" nodeset="matriz/lista_hipotesis/hip[@id='OE']" type="xsd:string"/>
          <xforms:bind id="Enlaces 102" nodeset="matriz/lista_hipotesis/hip[2]/@id" readonly="true()" type="xsd:string"/>
          <xforms:bind id="Enlaces 103" nodeset="matriz/lista_hipotesis/hip[@id='R1']" type="xsd:string"/>
          <xforms:bind id="Enlaces 104" nodeset="matriz/lista_hipotesis/hip[3]/@id" readonly="true()" type="xsd:string"/>
          <xforms:bind id="Enlaces 105" nodeset="matriz/lista_hipotesis/hip[@id='R2']" type="xsd:string"/>
          <xforms:bind id="Enlaces 106" nodeset="matriz/lista_hipotesis/hip[4]/@id" readonly="true()" type="xsd:string"/>
          <xforms:bind id="Enlaces 107" nodeset="matriz/lista_hipotesis/hip[@id='R3']" type="xsd:string"/>
          <xforms:bind id="Enlaces 108" nodeset="matriz/lista_hipotesis/hip[5]/@id" readonly="true()" type="xsd:string"/>
          <xforms:bind id="Enlaces 77" nodeset="matriz/actividades/AC" type="xsd:string"/>
          <xforms:bind id="Enlaces 109" nodeset="matriz/recursos/recurso[@id='A1']" type="xsd:string"/>
          <xforms:bind id="Enlaces 110" nodeset="matriz/recursos/recurso[@id='A2']" type="xsd:string"/>
          <xforms:bind id="Enlaces 111" nodeset="matriz/recursos/recurso[@id='A3']" type="xsd:string"/>
          <xforms:bind id="Enlaces 112" nodeset="matriz/recursos/recurso[@id='A4']" type="xsd:string"/>
          <xforms:bind id="Enlaces 113" nodeset="matriz/recursos/recurso[@id='A5']" type="xsd:string"/>
          <xforms:bind id="Enlaces 114" nodeset="matriz/recursos/recurso[@id='A6']" type="xsd:string"/>
          <xforms:bind id="Enlaces 115" nodeset="matriz/recursos/recurso[@id='A7']" type="xsd:string"/>
          <xforms:bind id="Enlaces 116" nodeset="matriz/recursos/recurso[@id='AC']" type="xsd:string"/>
          <xforms:bind id="Enlaces 117" nodeset="matriz/recursos/recurso[1]/@id" readonly="true()" type="xsd:string"/>
          <xforms:bind id="Enlaces 118" nodeset="matriz/recursos/recurso[2]/@id" readonly="true()"/>
          <xforms:bind id="Enlaces 119" nodeset="matriz/recursos/recurso[3]/@id" readonly="true()"/>
          <xforms:bind id="Enlaces 120" nodeset="matriz/recursos/recurso[4]/@id" readonly="true()"/>
          <xforms:bind id="Enlaces 121" nodeset="matriz/recursos/recurso[5]/@id" readonly="true()"/>
          <xforms:bind id="Enlaces 122" nodeset="matriz/recursos/recurso[6]/@id" readonly="true()"/>
          <xforms:bind id="Enlaces 123" nodeset="matriz/recursos/recurso[7]/@id" readonly="true()"/>
          <xforms:bind id="Enlaces 124" nodeset="matriz/recursos/recurso[8]/@id" readonly="true()"/>
          <xforms:bind id="Enlaces 125" nodeset="matriz/costes/coste[@id='A1']" type="xsd:decimal"/>
          <xforms:bind id="Enlaces 126" nodeset="matriz/costes/coste[@id='A2']" required="true()" type="xsd:decimal"/>
          <xforms:bind id="Enlaces 127" nodeset="matriz/costes/coste[@id='A3']" required="true()" type="xsd:decimal"/>
          <xforms:bind id="Enlaces 128" nodeset="matriz/costes/coste[@id='A4']" required="true()" type="xsd:decimal"/>
          <xforms:bind id="Enlaces 129" nodeset="matriz/costes/coste[@id='A5']" required="true()" type="xsd:decimal"/>
          <xforms:bind id="Enlaces 130" nodeset="matriz/costes/coste[@id='A6']" required="true()" type="xsd:decimal"/>
          <xforms:bind id="Enlaces 131" nodeset="matriz/costes/coste[@id='A7']" required="true()" type="xsd:decimal"/>
          <xforms:bind id="Enlaces 132" nodeset="matriz/costes/coste[@id='AC']" required="true()" type="xsd:decimal"/>
          <xforms:bind id="Enlaces 133" nodeset="matriz/costes/total" readonly="true()" type="xsd:decimal"/>
          <xforms:bind id="Enlaces 135" nodeset="matriz/condiciones/cond[@id='A2']" type="xsd:string"/>
          <xforms:bind id="Enlaces 136" nodeset="matriz/condiciones/cond[@id='A1']" type="xsd:string"/>
          <xforms:bind id="Enlaces 137" nodeset="matriz/costes/coste[1]/@id" readonly="true()"/>
          <xforms:bind id="Enlaces 138" nodeset="matriz/costes/coste[2]/@id" readonly="true()"/>
          <xforms:bind id="Enlaces 139" nodeset="matriz/costes/coste[3]/@id" readonly="true()"/>
          <xforms:bind id="Enlaces 140" nodeset="matriz/costes/coste[4]/@id" readonly="true()"/>
          <xforms:bind id="Enlaces 141" nodeset="matriz/costes/coste[5]/@id" readonly="true()"/>
          <xforms:bind id="Enlaces 142" nodeset="matriz/costes/coste[6]/@id" readonly="true()"/>
          <xforms:bind id="Enlaces 143" nodeset="matriz/costes/coste[7]/@id" readonly="true()"/>
          <xforms:bind id="Enlaces 144" nodeset="matriz/costes/coste[8]/@id" readonly="true()"/>
          <xforms:bind id="Enlaces 145" nodeset="matriz/condiciones/cond[@id='A3']" type="xsd:string"/>
          <xforms:bind id="Enlaces 146" nodeset="matriz/condiciones/cond[@id='A4']" type="xsd:string"/>
          <xforms:bind id="Enlaces 147" nodeset="matriz/condiciones/cond[@id='A5']" type="xsd:string"/>
          <xforms:bind id="Enlaces 148" nodeset="matriz/condiciones/cond[@id='A6']" type="xsd:string"/>
          <xforms:bind id="Enlaces 149" nodeset="matriz/condiciones/cond[@id='A7']" type="xsd:string"/>
          <xforms:bind id="Enlaces 150" nodeset="matriz/condiciones/cond[@id='AC']" type="xsd:string"/>
          <xforms:bind id="Enlaces 151" nodeset="matriz/condiciones/cond[1]/@id" readonly="true()"/>
          <xforms:bind id="Enlaces 152" nodeset="matriz/condiciones/cond[2]/@id" readonly="true()"/>
          <xforms:bind id="Enlaces 153" nodeset="matriz/condiciones/cond[3]/@id" readonly="true()"/>
          <xforms:bind id="Enlaces 154" nodeset="matriz/condiciones/cond[4]/@id" readonly="true()"/>
          <xforms:bind id="Enlaces 155" nodeset="matriz/condiciones/cond[5]/@id" readonly="true()"/>
          <xforms:bind id="Enlaces 156" nodeset="matriz/condiciones/cond[6]/@id" readonly="true()"/>
          <xforms:bind id="Enlaces 157" nodeset="matriz/condiciones/cond[7]/@id" readonly="true()"/>
          <xforms:bind id="Enlaces 158" nodeset="matriz/condiciones/cond[8]/@id" readonly="true()"/>
          <xforms:bind id="Enlaces 134" nodeset="matriz/costes/@v" calculate="sum(./coste)"/>
          <xforms:bind id="Enlaces 159" nodeset="matriz/costes/@v" calculate="sum(./coste)"/>
          <xforms:bind id="Enlaces 160" nodeset="matriz/costes/@v" calculate="sum(./coste)"/>
          <xforms:bind id="Enlaces 161" nodeset="matriz/costes/@v" calculate="sum(./coste)"/>
          <xforms:bind id="Enlaces 162" nodeset="matriz/costes/total" readonly="true()" calculate="sum(../coste)"/>
          <xforms:bind id="Enlaces 163" nodeset="fichero" required="true()" type="xsd:string"/>
          <xforms:bind id="Enlaces 164" nodeset="matriz/cronograma/crono[@id='A1']" type="Cadena_crono"/>
          <xforms:bind id="Enlaces 165" nodeset="matriz/cronograma/crono[@id='A2']" type="Cadena_crono"/>
          <xforms:bind id="Enlaces 166" nodeset="matriz/cronograma/crono[@id='A3']" type="Cadena_crono"/>
          <xforms:bind id="Enlaces 167" nodeset="matriz/cronograma/crono[@id='A4']" type="Cadena_crono"/>
          <xforms:bind id="Enlaces 168" nodeset="matriz/cronograma/crono[@id='A5']" type="Cadena_crono"/>
          <xforms:bind id="Enlaces 169" nodeset="matriz/cronograma/crono[@id='A6']" type="Cadena_crono"/>
          <xforms:bind id="Enlaces 170" nodeset="matriz/cronograma/crono[@id='A7']" type="Cadena_crono"/>
          <xforms:bind id="Enlaces 171" nodeset="matriz/cronograma/crono[@id='AC']" type="Cadena_crono"/>
          <xforms:bind id="Enlaces 172" nodeset="matriz/cronograma/crono[1]/@id" readonly="true()"/>
          <xforms:bind id="Enlaces 173" nodeset="matriz/cronograma/crono[2]/@id" readonly="true()"/>
          <xforms:bind id="Enlaces 174" nodeset="matriz/cronograma/crono[3]/@id" readonly="true()"/>
          <xforms:bind id="Enlaces 175" nodeset="matriz/cronograma/crono[4]/@id" readonly="true()"/>
          <xforms:bind id="Enlaces 176" nodeset="matriz/cronograma/crono[5]/@id" readonly="true()"/>
          <xforms:bind id="Enlaces 177" nodeset="matriz/cronograma/crono[6]/@id" readonly="true()"/>
          <xforms:bind id="Enlaces 178" nodeset="matriz/cronograma/crono[7]/@id" readonly="true()"/>
          <xforms:bind id="Enlaces 179" nodeset="matriz/cronograma/crono[8]/@id" readonly="true()"/>
          <xforms:bind id="Enlaces 180" nodeset="analisis/viabilidad/institucional" type="xsd:string"/>
          <xforms:bind id="Enlaces 181" nodeset="analisis/viabilidad/politicas_apoyo" type="xsd:string"/>
          <xforms:bind id="Enlaces 182" nodeset="analisis/viabilidad/sociocultural" type="xsd:string"/>
          <xforms:bind id="Enlaces 183" nodeset="analisis/viabilidad/transferencia" type="xsd:string"/>
          <xforms:bind id="Enlaces 184" nodeset="analisis/viabilidad/medioambiental" type="xsd:string"/>
          <xforms:bind id="Enlaces 185" nodeset="analisis/viabilidad/tecnologia" type="xsd:string"/>
          <xforms:bind id="Enlaces 186" nodeset="analisis/viabilidad/genero" type="xsd:string"/>
          <xforms:bind id="Enlaces 187" nodeset="analisis/ejecucion/relacion_contraparte" type="xsd:string"/>
          <xforms:bind id="Enlaces 188" nodeset="analisis/ejecucion/organizacion_interna" type="xsd:string"/>
          <xforms:bind id="Enlaces 189" nodeset="analisis/viabilidad/economico_financ" type="xsd:string"/>
          <xforms:bind id="Enlaces 192" nodeset="autoevaluacion/prioridad/criterio[1]" type="xsd:decimal"/>
          <xforms:bind id="Enlaces 193" nodeset="autoevaluacion/prioridad/criterio[2]" required="true()" constraint="number(.) &lt;= number(../maximo)" type="xsd:decimal"/>
          <xforms:bind id="Enlaces 195" nodeset="autoevaluacion/prioridad/criterio[3]" required="true()" constraint="number(.) &lt;= number(../maximo)" type="xsd:decimal"/>
          <xforms:bind id="Enlaces 196" nodeset="autoevaluacion/prioridad/criterio[1]" required="true()" constraint="number(.) &lt;= number(../maximo)"/>
          <xforms:bind id="Enlaces 197" nodeset="autoevaluacion/prioridad/criterio[4]" required="true()" constraint="number(.) &lt;= number(../maximo)" type="xsd:decimal"/>
          <xforms:bind id="Enlaces 198" nodeset="autoevaluacion/prioridad/criterio[5]" required="true()" constraint="number(.) &lt;= number(../maximo)" type="xsd:decimal"/>
          <xforms:bind id="Enlaces 199" nodeset="autoevaluacion/prioridad/criterio[6]" required="true()" constraint="number(.) &lt;= number(../maximo)" type="xsd:decimal"/>
          <xforms:bind id="Enlaces 200" nodeset="autoevaluacion/prioridad/criterio[7]" required="true()" constraint="number(.) &lt;= number(../maximo)" type="xsd:decimal"/>
          <xforms:bind id="Enlaces 202" nodeset="autoevaluacion/prioridad/criterio[8]" required="true()" constraint="number(.) &lt;= number(../maximo)" type="xsd:decimal"/>
          <xforms:bind id="Enlaces 203" nodeset="autoevaluacion/prioridad/criterio[9]" required="true()" constraint="number(.) &lt;= number(../maximo)" type="xsd:decimal"/>
          <xforms:bind id="Enlaces 190" nodeset="autoevaluacion/prioridad/maximo"/>
          <xforms:bind id="Enlaces 191" nodeset="autoevaluacion/calidad/maximo[1]" readonly="true()"/>
          <xforms:bind id="Enlaces 194" nodeset="autoevaluacion/calidad/maximo[2]" readonly="true()"/>
          <xforms:bind id="Enlaces 201" nodeset="autoevaluacion/calidad/maximo[3]" readonly="true()"/>
          <xforms:bind id="Enlaces 204" nodeset="autoevaluacion/calidad/maximo[4]" readonly="true()"/>
          <xforms:bind id="Enlaces 205" nodeset="autoevaluacion/calidad/maximo[5]" readonly="true()"/>
          <xforms:bind id="Enlaces 206" nodeset="autoevaluacion/calidad/maximo[6]" readonly="true()"/>
          <xforms:bind id="Enlaces 207" nodeset="autoevaluacion/calidad/maximo[8]" readonly="true()"/>
          <xforms:bind id="Enlaces 208" nodeset="autoevaluacion/calidad/maximo[7]" readonly="true()"/>
          <xforms:bind id="Enlaces 209" nodeset="autoevaluacion/calidad/maxtotal" readonly="true()" calculate="sum(../maximo)"/>
          <xforms:bind id="Enlaces 210" nodeset="autoevaluacion/calidad/criterio" type="xsd:decimal"/>
          <xforms:bind id="Enlaces 211" nodeset="autoevaluacion/calidad/criterio[2]" required="true()" constraint="number(.) &lt;= number(../maximo[2])" type="xsd:decimal"/>
          <xforms:bind id="Enlaces 212" nodeset="autoevaluacion/calidad/criterio[1]" required="true()" constraint="number(.) &lt;= number(../maximo[1])" type="xsd:decimal"/>
          <xforms:bind id="Enlaces 213" nodeset="autoevaluacion/calidad/criterio[3]" required="true()" constraint="number(.) &lt;= number(../maximo[3])" type="xsd:decimal"/>
          <xforms:bind id="Enlaces 214" nodeset="autoevaluacion/calidad/criterio[4]" required="true()" constraint="number(.) &lt;= number(../maximo[4])" type="xsd:decimal"/>
          <xforms:bind id="Enlaces 215" nodeset="autoevaluacion/calidad/criterio[5]" required="true()" constraint="number(.) &lt;= number(../maximo[5])" type="xsd:decimal"/>
          <xforms:bind id="Enlaces 216" nodeset="autoevaluacion/calidad/criterio[6]" required="true()" constraint="number(.) &lt;= number(../maximo[6])" type="xsd:decimal"/>
          <xforms:bind id="Enlaces 217" nodeset="autoevaluacion/calidad/criterio[7]" required="true()" constraint="number(.) &lt;= number(../maximo[7])" type="xsd:decimal"/>
          <xforms:bind id="Enlaces 218" nodeset="autoevaluacion/calidad/criterio[8]" required="true()" constraint="number(.) &lt;= number(../maximo[8])" type="xsd:decimal"/>
          <xforms:bind id="Enlaces 219" nodeset="autoevaluacion/calidad/valor" readonly="true()" calculate="sum(../criterio)"/>
          <xforms:bind id="Enlaces 220" nodeset="autoevaluacion/nopertinente" type="xsd:string"/>
          <xforms:bind id="Enlaces 221" nodeset="anejos" type="xsd:string"/>
          <xforms:bind id="Enlaces 222" nodeset="matriz/costes/presupuesto/invent[@id='total']" required="true()" type="xsd:decimal"/>
          <xforms:bind id="Enlaces 223" nodeset="matriz/costes/presupuesto/invent[@id='UPM']" required="true()" type="xsd:decimal"/>
          <xforms:bind id="Enlaces 224" nodeset="matriz/costes/presupuesto/fung[@id='total']" required="true()" type="xsd:decimal"/>
          <xforms:bind id="Enlaces 225" nodeset="matriz/costes/presupuesto/fung[@id='UPM']" required="true()" type="xsd:decimal"/>
          <xforms:bind id="Enlaces 226" nodeset="matriz/costes/presupuesto/billete[@id='total']" required="true()" type="xsd:decimal"/>
          <xforms:bind id="Enlaces 227" nodeset="matriz/costes/presupuesto/billete[@id='UPM']" required="true()" type="xsd:decimal"/>
          <xforms:bind id="Enlaces 228" nodeset="matriz/costes/presupuesto/aloj[@id='total']" required="true()" type="xsd:decimal"/>
          <xforms:bind id="Enlaces 230" nodeset="matriz/costes/presupuesto/aloj[@id='UPM']" required="true()" type="xsd:decimal"/>
          <xforms:bind id="Enlaces 231" nodeset="matriz/costes/presupuesto/person[@id='total']" required="true()" type="xsd:decimal"/>
          <xforms:bind id="Enlaces 232" nodeset="matriz/costes/presupuesto/person[@id='UPM']" type="xsd:decimal"/>
          <xforms:bind id="Enlaces 234" nodeset="matriz/costes/presupuesto/otros[@id='total']" required="true()" type="xsd:decimal"/>
          <xforms:bind id="Enlaces 235" nodeset="matriz/costes/presupuesto/otros[@id='UPM']" required="true()" type="xsd:decimal"/>
          <xforms:bind id="Enlaces 236" nodeset="matriz/costes/presupuesto/convenio[@id='UPM']" required="true()" type="xsd:decimal"/>
          <xforms:bind id="Enlaces 237" nodeset="matriz/costes/upm_total" readonly="true()" calculate="sum(../presupuesto/*[@id='UPM'])" type="xsd:decimal"/>
          <xforms:bind id="Enlaces 238" nodeset="matriz/costes/presupuesto/invent[1]/@id" readonly="true()" required="true()" type="xsd:string"/>
          <xforms:bind id="Enlaces 239" nodeset="matriz/costes/presupuesto/invent[2]/@id" readonly="true()" required="true()" type="xsd:string"/>
          <xforms:bind id="Enlaces 240" nodeset="matriz/costes/presupuesto/fung[1]/@id" readonly="true()" required="true()" type="xsd:string"/>
          <xforms:bind id="Enlaces 241" nodeset="matriz/costes/presupuesto/fung[2]/@id" readonly="true()" required="true()" type="xsd:string"/>
          <xforms:bind id="Enlaces 242" nodeset="matriz/costes/presupuesto/billete[1]/@id" readonly="true()" required="true()" type="xsd:string"/>
          <xforms:bind id="Enlaces 243" nodeset="matriz/costes/presupuesto/billete[2]/@id" readonly="true()" required="true()" type="xsd:string"/>
          <xforms:bind id="Enlaces 244" nodeset="matriz/costes/presupuesto/aloj[1]/@id" readonly="true()" required="true()" type="xsd:string"/>
          <xforms:bind id="Enlaces 245" nodeset="matriz/costes/presupuesto/aloj[2]/@id" readonly="true()" required="true()" type="xsd:string"/>
          <xforms:bind id="Enlaces 246" nodeset="matriz/costes/presupuesto/person[1]/@id" readonly="true()" required="true()" type="xsd:string"/>
          <xforms:bind id="Enlaces 247" nodeset="matriz/costes/presupuesto/person[2]/@id" readonly="true()" required="true()" type="xsd:string"/>
          <xforms:bind id="Enlaces 248" nodeset="matriz/costes/presupuesto/otros[1]/@id" readonly="true()" required="true()" type="xsd:string"/>
          <xforms:bind id="Enlaces 249" nodeset="matriz/costes/presupuesto/otros[2]/@id" readonly="true()" required="true()" type="xsd:string"/>
          <xforms:bind id="Enlaces 250" nodeset="matriz/costes/presupuesto/convenio/@id" readonly="true()" required="true()" type="xsd:string"/>
          <xforms:bind id="Enlaces 229" nodeset="analisis/visibilidad" type="xsd:string"/>
          <xforms:bind id="Enlaces 233" nodeset="matriz/costes/resumen_total" readonly="true()" calculate="sum(../presupuesto/*[@id='total'])" type="xsd:decimal"/>
          <xforms:bind id="Enlaces 251" nodeset="formula/cargo" required="true()" type="xsd:string"/>
          <xforms:bind id="Enlaces 252" nodeset="formula/nombre" required="true()" type="xsd:string"/>
          <xforms:bind id="Enlaces 253" nodeset="formula/telefono" required="true()" type="xsd:string"/>
          <xforms:bind id="Enlaces 254" nodeset="formula/email" required="true()" type="xsd:string"/>
          <xforms:submission id="borrar" ref="false()" action="file:///tmp/borrador.xml" method="put" indent="false" omit-xml-declaration="false" standalone="false" replace="instance"/>
          <xforms:submission id="definitivo" action="file:///tmp/proyecto.xml" method="put" indent="false" omit-xml-declaration="false" standalone="false" replace="none"/>
          <xforms:submission id="guardar" action="file:///tmp/borrador.xml" method="put" indent="false" omit-xml-declaration="false" standalone="false" replace="none"/>
          <xforms:submission id="recuperar" action="file:///tmp/proyecto.xml" method="get" indent="false" omit-xml-declaration="false" standalone="false" replace="instance"/>
          <xforms:submission id="recupera_borr" action="file://tmp/borrador.xml" method="get" indent="false" omit-xml-declaration="false" standalone="false" replace="instance"/>
          <xsd:schema>
            <xsd:simpleType name="Cadena_crono">
              <xsd:restriction base="xsd:string">
                <xsd:length value="24"/>
                <xsd:whiteSpace value="preserve"/>
              </xsd:restriction>
            </xsd:simpleType>
          </xsd:schema>
        </xforms:model>
        <form:form form:name="datos_proyect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listbox form:name="modalidad" form:control-implementation="ooo:com.sun.star.form.component.ListBox" form:id="control1" form:dropdown="true" form:bound-column="1" xforms:bind="Enlaces 8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Las de la base 2.1 de la convocatoria"/>
            </form:properties>
            <form:option form:label="seleccione una:" form:current-selected="true" form:selected="true"/>
            <form:option form:label="2.1.1 a) Proyecto de Desarrollo"/>
            <form:option form:label="2.1.1 b) Proyecto de identificación"/>
            <form:option form:label="2.1.2 a) Cooperación Interuniversitaria"/>
            <form:option form:label="2.1.2 b) Proyectos semilla de investigación"/>
            <form:option form:label="2.1.2 Sensibilización y Educación para el Desarrollo"/>
          </form:listbox>
          <form:textarea form:name="nombre" form:control-implementation="ooo:com.sun.star.form.component.TextField" form:id="control2" form:convert-empty-to-null="true" xforms:bind="Enlaces 252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ersona física responsable del proyecto. Base 5.1.1"/>
              <form:property form:property-name="HideInactiveSelection" office:value-type="boolean" office:boolean-value="false"/>
              <form:property form:property-name="MultiLine" office:value-type="boolean" office:boolean-value="true"/>
            </form:properties>
          </form:textarea>
          <form:textarea form:name="cargo" form:control-implementation="ooo:com.sun.star.form.component.TextField" form:id="control3" form:convert-empty-to-null="true" xforms:bind="Enlaces 251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" form:control-implementation="ooo:com.sun.star.form.component.TextField" form:id="control4" form:current-value="1 febrero 2009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e confección del proyecto"/>
            </form:properties>
          </form:text>
          <form:text form:name="autofinanciacion" form:control-implementation="ooo:com.sun.star.form.component.TextField" form:id="control5" form:convert-empty-to-null="true" xforms:bind="Enlaces 13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Ver página siguiente"/>
            </form:properties>
          </form:text>
          <form:text form:name="subvencion" form:control-implementation="ooo:com.sun.star.form.component.TextField" form:id="control6" form:convert-empty-to-null="true" xforms:bind="Enlaces 16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Ver página siguiente"/>
            </form:properties>
          </form:text>
          <form:text form:name="TextBox1" form:control-implementation="ooo:com.sun.star.form.component.TextField" form:id="control7" form:readonly="true" form:convert-empty-to-null="true" xforms:bind="Enlaces 31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Total, Ver página siguiente"/>
            </form:properties>
          </form:text>
          <form:button form:name="env" form:control-implementation="ooo:com.sun.star.form.component.CommandButton" form:id="control8" form:label="guardar datos (borrador)" form:printable="false" form:button-type="submit" office:target-frame="" xlink:href="" form:image-data="" form:xforms-submission="guardar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HelpText" office:value-type="string" office:string-value="Guarda el fichero de datos que sirve de borrador (/tmp/borrador.xml)"/>
            </form:properties>
          </form:button>
          <form:fixed-text form:name="reg_lab" form:control-implementation="ooo:com.sun.star.form.component.FixedText" form:id="control9" form:label="registro" form:for="control10">
            <form:properties>
              <form:property form:property-name="HelpText" office:value-type="string" office:string-value="A rellenar por la UPM"/>
            </form:properties>
          </form:fixed-text>
          <form:formatted-text form:name="registro" form:control-implementation="ooo:com.sun.star.form.component.NumericField" form:id="control10" xforms:bind="Enlaces 1" form:validation="true" form:min-value="-1000000000" form:max-value="1000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  <form:property form:property-name="HelpText" office:value-type="string" office:string-value="A rellenar por la UPM"/>
            </form:properties>
          </form:formatted-text>
          <form:fixed-text form:name="ref_lab" form:control-implementation="ooo:com.sun.star.form.component.FixedText" form:id="control11" form:label="ref" form:for="control12">
            <form:properties>
              <form:property form:property-name="HelpText" office:value-type="string" office:string-value="A rellenar por la UPM"/>
            </form:properties>
          </form:fixed-text>
          <form:formatted-text form:name="ref" form:control-implementation="ooo:com.sun.star.form.component.NumericField" form:id="control12" xforms:bind="Enlaces 2" form:validation="true" form:min-value="-1000000000" form:max-value="1000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  <form:property form:property-name="HelpText" office:value-type="string" office:string-value="A rellenar por la UPM"/>
            </form:properties>
          </form:formatted-text>
          <form:fixed-text form:name="entid_lab" form:control-implementation="ooo:com.sun.star.form.component.FixedText" form:id="control13" form:label="ENTIDAD" form:for="control14">
            <form:properties>
              <form:property form:property-name="HelpText" office:value-type="string" office:string-value="Organización que solicita la subvención o ayuda para el proyecto"/>
            </form:properties>
          </form:fixed-text>
          <form:textarea form:name="entidad" form:control-implementation="ooo:com.sun.star.form.component.TextField" form:id="control14" form:convert-empty-to-null="true" xforms:bind="Enlaces 4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rganización que solicita la subvención o ayuda para el proyecto"/>
              <form:property form:property-name="MultiLine" office:value-type="boolean" office:boolean-value="true"/>
            </form:properties>
          </form:textarea>
          <form:textarea form:name="titulo" form:control-implementation="ooo:com.sun.star.form.component.TextField" form:id="control15" form:convert-empty-to-null="true" xforms:bind="Enlaces 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enominación que identifica unívocamente este proyecto (85 Caracteres)"/>
              <form:property form:property-name="MultiLine" office:value-type="boolean" office:boolean-value="true"/>
            </form:properties>
          </form:textarea>
          <form:fixed-text form:name="localizac_lab" form:control-implementation="ooo:com.sun.star.form.component.FixedText" form:id="control16" form:label="localización" form:for="control17">
            <form:properties>
              <form:property form:property-name="HelpText" office:value-type="string" office:string-value="Lugar(es) en los que se sitúa(n) la(s) actuación(es) previstas. Úsense si es posible los topónimos de ::::::::::"/>
            </form:properties>
          </form:fixed-text>
          <form:textarea form:name="localización" form:control-implementation="ooo:com.sun.star.form.component.TextField" form:id="control17" form:convert-empty-to-null="true" xforms:bind="Enlaces 7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Lugar(es) en los que se sitúa(n) la(s) actuación(es) previstas."/>
              <form:property form:property-name="MultiLine" office:value-type="boolean" office:boolean-value="true"/>
            </form:properties>
          </form:textarea>
          <form:textarea form:name="país" form:control-implementation="ooo:com.sun.star.form.component.TextField" form:id="control18" form:convert-empty-to-null="true" xforms:bind="Enlaces 6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aís en donde se ubica (principalmente) el proyecto. País receptor. País en el que trabaja la contraparte más relevante."/>
              <form:property form:property-name="MultiLine" office:value-type="boolean" office:boolean-value="true"/>
            </form:properties>
          </form:textarea>
          <form:textarea form:name="breve" form:control-implementation="ooo:com.sun.star.form.component.TextField" form:id="control19" form:convert-empty-to-null="true" xforms:bind="Enlaces 9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escripción, máximo 400 caracteres (cinco líneas)"/>
              <form:property form:property-name="MultiLine" office:value-type="boolean" office:boolean-value="true"/>
            </form:properties>
          </form:textarea>
          <form:textarea form:name="TextBox2" form:control-implementation="ooo:com.sun.star.form.component.TextField" form:id="control20" form:convert-empty-to-null="true" xforms:bind="Enlaces 5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button form:name="PushButton" form:control-implementation="ooo:com.sun.star.form.component.CommandButton" form:id="control21" form:label="GUARDAR DATOS (DEFINITIVO)" form:printable="false" form:button-type="submit" office:target-frame="" xlink:href="" form:image-data="" form:xforms-submission="definitivo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HelpText" office:value-type="string" office:string-value="Crea el fichero de datos definitivo (/tmp/proyecto.xml)"/>
            </form:properties>
          </form:button>
          <form:text form:name="TextBox3" form:control-implementation="ooo:com.sun.star.form.component.TextField" form:id="control22" form:convert-empty-to-null="true" xforms:bind="Enlaces 6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(En portada)"/>
            </form:properties>
          </form:text>
          <form:textarea form:name="TextBox4" form:control-implementation="ooo:com.sun.star.form.component.TextField" form:id="control23" form:convert-empty-to-null="true" xforms:bind="Enlaces 7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5" form:control-implementation="ooo:com.sun.star.form.component.TextField" form:id="control24" form:convert-empty-to-null="true" xforms:bind="Enlaces 17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6" form:control-implementation="ooo:com.sun.star.form.component.TextField" form:id="control25" form:readonly="true" form:convert-empty-to-null="true" xforms:bind="Enlaces 15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7" form:control-implementation="ooo:com.sun.star.form.component.TextField" form:id="control26" form:convert-empty-to-null="true" xforms:bind="Enlaces 19">
            <form:properties>
              <form:property form:property-name="DefaultControl" office:value-type="string" office:string-value="com.sun.star.form.control.TextField"/>
            </form:properties>
          </form:text>
          <form:text form:name="TextBox7" form:control-implementation="ooo:com.sun.star.form.component.TextField" form:id="control27" form:convert-empty-to-null="true" xforms:bind="Enlaces 20">
            <form:properties>
              <form:property form:property-name="DefaultControl" office:value-type="string" office:string-value="com.sun.star.form.control.TextField"/>
            </form:properties>
          </form:text>
          <form:text form:name="TextBox7" form:control-implementation="ooo:com.sun.star.form.component.TextField" form:id="control28" form:convert-empty-to-null="true" xforms:bind="Enlaces 21">
            <form:properties>
              <form:property form:property-name="DefaultControl" office:value-type="string" office:string-value="com.sun.star.form.control.TextField"/>
            </form:properties>
          </form:text>
          <form:text form:name="TextBox8" form:control-implementation="ooo:com.sun.star.form.component.TextField" form:id="control29" form:readonly="true" form:convert-empty-to-null="true" xforms:bind="Enlaces 31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Total de costes del proyecto (campo calculado)"/>
            </form:properties>
          </form:text>
          <form:text form:name="TextBox8" form:control-implementation="ooo:com.sun.star.form.component.TextField" form:id="control30" form:convert-empty-to-null="true" xforms:bind="Enlaces 16">
            <form:properties>
              <form:property form:property-name="DefaultControl" office:value-type="string" office:string-value="com.sun.star.form.control.TextField"/>
              <form:property form:property-name="HelpURL" office:value-type="string" office:string-value="Cantidad solicitada"/>
            </form:properties>
          </form:text>
          <form:text form:name="TextBox8" form:control-implementation="ooo:com.sun.star.form.component.TextField" form:id="control31" form:convert-empty-to-null="true" xforms:bind="Enlaces 3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tras aportaciones de entes privados o públicos locales"/>
            </form:properties>
          </form:text>
          <form:text form:name="TextBox8" form:control-implementation="ooo:com.sun.star.form.component.TextField" form:id="control32" form:convert-empty-to-null="true" xforms:bind="Enlaces 14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portaciones de entes públicos españoles o de la UE"/>
            </form:properties>
          </form:text>
          <form:text form:name="TextBox8" form:control-implementation="ooo:com.sun.star.form.component.TextField" form:id="control33" form:convert-empty-to-null="true" xforms:bind="Enlaces 13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e la entidad solicitante"/>
            </form:properties>
          </form:text>
          <form:text form:name="TextBox9" form:control-implementation="ooo:com.sun.star.form.component.TextField" form:id="control34" form:convert-empty-to-null="true" xforms:bind="Enlaces 14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Ver página siguiente"/>
            </form:properties>
          </form:text>
          <form:text form:name="TextBox8" form:control-implementation="ooo:com.sun.star.form.component.TextField" form:id="control35" form:convert-empty-to-null="true" xforms:bind="Enlaces 12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portación del principal socio local"/>
            </form:properties>
          </form:text>
          <form:text form:name="TextBox10" form:control-implementation="ooo:com.sun.star.form.component.TextField" form:id="control36" form:convert-empty-to-null="true" xforms:bind="Enlaces 28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Lugar y fecha de firma por el solicitante"/>
            </form:properties>
          </form:text>
          <form:textarea form:name="TextBox11" form:control-implementation="ooo:com.sun.star.form.component.TextField" form:id="control37" form:convert-empty-to-null="true" xforms:bind="Enlaces 2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Lugar y fecha de firma por el solicitante"/>
              <form:property form:property-name="MultiLine" office:value-type="boolean" office:boolean-value="true"/>
            </form:properties>
          </form:textarea>
          <form:text form:name="TextBox12" form:control-implementation="ooo:com.sun.star.form.component.TextField" form:id="control38" form:convert-empty-to-null="true" xforms:bind="Enlaces 27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Lugar y fecha de firma por el solicitante"/>
            </form:properties>
          </form:text>
          <form:text form:name="TextBox13" form:control-implementation="ooo:com.sun.star.form.component.TextField" form:id="control39" form:convert-empty-to-null="true" xforms:bind="Enlaces 32">
            <form:properties>
              <form:property form:property-name="DefaultControl" office:value-type="string" office:string-value="com.sun.star.form.control.TextField"/>
            </form:properties>
          </form:text>
          <form:listbox form:name="TextBox14" form:control-implementation="ooo:com.sun.star.form.component.ListBox" form:id="control40" form:dropdown="true" form:size="2" form:bound-column="1" xforms:bind="Enlaces 33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Representante institucional (entes no UPM) o responsable (grupos UPM). Base 5.1"/>
            </form:properties>
            <form:option form:label="Representante legal" form:current-selected="true" form:selected="true"/>
            <form:option form:label="Responsable"/>
          </form:listbox>
          <form:textarea form:name="TextBox15" form:control-implementation="ooo:com.sun.star.form.component.TextField" form:id="control41" form:convert-empty-to-null="true" xforms:bind="Enlaces 69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escripción resumida y concisa: es el resumen normalizado del proyecto a ejecutar."/>
              <form:property form:property-name="MultiLine" office:value-type="boolean" office:boolean-value="true"/>
            </form:properties>
          </form:textarea>
          <form:textarea form:name="FormattedField" form:control-implementation="ooo:com.sun.star.form.component.TextField" form:id="control42" form:convert-empty-to-null="true" xforms:bind="Enlaces 64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Marco del proyecto y otrso antecedentes relevantes al mismo"/>
              <form:property form:property-name="MultiLine" office:value-type="boolean" office:boolean-value="true"/>
            </form:properties>
          </form:textarea>
          <form:textarea form:name="TextBox16" form:control-implementation="ooo:com.sun.star.form.component.TextField" form:id="control43" form:convert-empty-to-null="true" xforms:bind="Enlaces 6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Beneficiarios, y otros actores involucrados en el proyecto, sea a favor o en contra."/>
              <form:property form:property-name="MultiLine" office:value-type="boolean" office:boolean-value="true"/>
            </form:properties>
          </form:textarea>
          <form:textarea form:name="TextBox17" form:control-implementation="ooo:com.sun.star.form.component.TextField" form:id="control44" form:convert-empty-to-null="true" xforms:bind="Enlaces 66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onjunto de problemas de entre los que se identifica el o los que que se abordan con el proyecto. "/>
              <form:property form:property-name="MultiLine" office:value-type="boolean" office:boolean-value="true"/>
            </form:properties>
          </form:textarea>
          <form:textarea form:name="TextBox18" form:control-implementation="ooo:com.sun.star.form.component.TextField" form:id="control45" form:convert-empty-to-null="true" xforms:bind="Enlaces 67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onjunto de objetivos de entre los que se identifica el que se aborda con el proyecto."/>
              <form:property form:property-name="MultiLine" office:value-type="boolean" office:boolean-value="true"/>
            </form:properties>
          </form:textarea>
          <form:textarea form:name="TextBox19" form:control-implementation="ooo:com.sun.star.form.component.TextField" form:id="control46" form:convert-empty-to-null="true" xforms:bind="Enlaces 68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escripción de potenciales alternativas al proyecto y justificación de las razones por las que se opta por éste"/>
              <form:property form:property-name="MultiLine" office:value-type="boolean" office:boolean-value="true"/>
            </form:properties>
          </form:textarea>
          <form:textarea form:name="TextBox20" form:control-implementation="ooo:com.sun.star.form.component.TextField" form:id="control47" form:convert-empty-to-null="true" xforms:bind="Enlaces 34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bjetivo general al que se contribuye (en lo posible de acuerdo a la planificación estratégica española: línea del Plan Director)"/>
              <form:property form:property-name="MultiLine" office:value-type="boolean" office:boolean-value="true"/>
            </form:properties>
          </form:textarea>
          <form:textarea form:name="TextBox21" form:control-implementation="ooo:com.sun.star.form.component.TextField" form:id="control48" form:convert-empty-to-null="true" xforms:bind="Enlaces 3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Fin inmediato que el proyecto mismo, con sus propios recursos y actividades, se propone conseguir "/>
              <form:property form:property-name="MultiLine" office:value-type="boolean" office:boolean-value="true"/>
            </form:properties>
          </form:textarea>
          <form:textarea form:name="TextBox22" form:control-implementation="ooo:com.sun.star.form.component.TextField" form:id="control49" form:convert-empty-to-null="true" xforms:bind="Enlaces 38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roducto concreto derivado del proyecto"/>
              <form:property form:property-name="MultiLine" office:value-type="boolean" office:boolean-value="true"/>
            </form:properties>
          </form:textarea>
          <form:textarea form:name="TextBox23" form:control-implementation="ooo:com.sun.star.form.component.TextField" form:id="control50" form:convert-empty-to-null="true" xforms:bind="Enlaces 36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3" form:control-implementation="ooo:com.sun.star.form.component.TextField" form:id="control51" form:convert-empty-to-null="true" xforms:bind="Enlaces 37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4" form:control-implementation="ooo:com.sun.star.form.component.TextField" form:id="control52" form:convert-empty-to-null="true" xforms:bind="Enlaces 39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ctividad necesaria para obtener uno (o varios) de los resultados (Ver Instrucciones página 8)"/>
              <form:property form:property-name="MultiLine" office:value-type="boolean" office:boolean-value="true"/>
            </form:properties>
          </form:textarea>
          <form:textarea form:name="TextBox34" form:control-implementation="ooo:com.sun.star.form.component.TextField" form:id="control53" form:convert-empty-to-null="true" xforms:bind="Enlaces 40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35" form:control-implementation="ooo:com.sun.star.form.component.TextField" form:id="control54" form:convert-empty-to-null="true" xforms:bind="Enlaces 41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36" form:control-implementation="ooo:com.sun.star.form.component.TextField" form:id="control55" form:convert-empty-to-null="true" xforms:bind="Enlaces 42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35" form:control-implementation="ooo:com.sun.star.form.component.TextField" form:id="control56" form:convert-empty-to-null="true" xforms:bind="Enlaces 43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36" form:control-implementation="ooo:com.sun.star.form.component.TextField" form:id="control57" form:convert-empty-to-null="true" xforms:bind="Enlaces 44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37" form:control-implementation="ooo:com.sun.star.form.component.TextField" form:id="control58" form:convert-empty-to-null="true" xforms:bind="Enlaces 45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listbox form:name="TextBox25" form:control-implementation="ooo:com.sun.star.form.component.ListBox" form:id="control59" form:dropdown="true" form:size="4" form:bound-column="1" xforms:bind="Enlaces 46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Resultado al que contribuye (0 si varios)"/>
            </form:properties>
            <form:option form:label="0" form:current-selected="true" form:selected="true"/>
            <form:option form:label="1"/>
            <form:option form:label="2"/>
            <form:option form:label="3"/>
          </form:listbox>
          <form:listbox form:name="TextBox26" form:control-implementation="ooo:com.sun.star.form.component.ListBox" form:id="control60" form:dropdown="true" form:size="4" form:bound-column="1" xforms:bind="Enlaces 47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Resultado al que contribuye (0 si varios)"/>
            </form:properties>
            <form:option form:label="0" form:current-selected="true" form:selected="true"/>
            <form:option form:label="1"/>
            <form:option form:label="2"/>
            <form:option form:label="3"/>
          </form:listbox>
          <form:listbox form:name="TextBox27" form:control-implementation="ooo:com.sun.star.form.component.ListBox" form:id="control61" form:dropdown="true" form:size="4" form:bound-column="1" xforms:bind="Enlaces 48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Resultado al que contribuye (0 si varios)"/>
            </form:properties>
            <form:option form:label="0" form:current-selected="true" form:selected="true"/>
            <form:option form:label="1"/>
            <form:option form:label="2"/>
            <form:option form:label="3"/>
          </form:listbox>
          <form:listbox form:name="TextBox28" form:control-implementation="ooo:com.sun.star.form.component.ListBox" form:id="control62" form:dropdown="true" form:size="4" form:bound-column="1" xforms:bind="Enlaces 59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Resultado al que contribuye (0 si varios)"/>
            </form:properties>
            <form:option form:label="0" form:current-selected="true" form:selected="true"/>
            <form:option form:label="1"/>
            <form:option form:label="2"/>
            <form:option form:label="3"/>
          </form:listbox>
          <form:listbox form:name="TextBox30" form:control-implementation="ooo:com.sun.star.form.component.ListBox" form:id="control63" form:dropdown="true" form:size="4" form:bound-column="1" xforms:bind="Enlaces 60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Resultado al que contribuye (0 si varios)"/>
            </form:properties>
            <form:option form:label="0" form:current-selected="true" form:selected="true"/>
            <form:option form:label="1"/>
            <form:option form:label="2"/>
            <form:option form:label="3"/>
          </form:listbox>
          <form:listbox form:name="TextBox31" form:control-implementation="ooo:com.sun.star.form.component.ListBox" form:id="control64" form:dropdown="true" form:size="4" form:bound-column="1" xforms:bind="Enlaces 6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Resultado al que contribuye (0 si varios)"/>
            </form:properties>
            <form:option form:label="0" form:current-selected="true" form:selected="true"/>
            <form:option form:label="1"/>
            <form:option form:label="2"/>
            <form:option form:label="3"/>
          </form:listbox>
          <form:listbox form:name="TextBox32" form:control-implementation="ooo:com.sun.star.form.component.ListBox" form:id="control65" form:dropdown="true" form:size="4" form:bound-column="1" xforms:bind="Enlaces 62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Resultado al que contribuye (0 si varios)"/>
            </form:properties>
            <form:option form:label="0" form:current-selected="true" form:selected="true"/>
            <form:option form:label="1"/>
            <form:option form:label="2"/>
            <form:option form:label="3"/>
          </form:listbox>
          <form:textarea form:name="TextBox29" form:control-implementation="ooo:com.sun.star.form.component.TextField" form:id="control66" form:convert-empty-to-null="true" xforms:bind="Enlaces 38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partado 3.3"/>
              <form:property form:property-name="MultiLine" office:value-type="boolean" office:boolean-value="true"/>
            </form:properties>
          </form:textarea>
          <form:textarea form:name="TextBox39" form:control-implementation="ooo:com.sun.star.form.component.TextField" form:id="control67" form:convert-empty-to-null="true" xforms:bind="Enlaces 34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partado 3.1"/>
              <form:property form:property-name="MultiLine" office:value-type="boolean" office:boolean-value="true"/>
            </form:properties>
          </form:textarea>
          <form:textarea form:name="TextBox40" form:control-implementation="ooo:com.sun.star.form.component.TextField" form:id="control68" form:convert-empty-to-null="true" xforms:bind="Enlaces 3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partado 3.2"/>
              <form:property form:property-name="MultiLine" office:value-type="boolean" office:boolean-value="true"/>
            </form:properties>
          </form:textarea>
          <form:textarea form:name="TextBox38" form:control-implementation="ooo:com.sun.star.form.component.TextField" form:id="control69" form:convert-empty-to-null="true" xforms:bind="Enlaces 37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33" form:control-implementation="ooo:com.sun.star.form.component.TextField" form:id="control70" form:convert-empty-to-null="true" xforms:bind="Enlaces 36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1" form:control-implementation="ooo:com.sun.star.form.component.TextField" form:id="control71" form:convert-empty-to-null="true" xforms:bind="Enlaces 39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partado 3.4"/>
              <form:property form:property-name="MultiLine" office:value-type="boolean" office:boolean-value="true"/>
            </form:properties>
          </form:textarea>
          <form:textarea form:name="TextBox41" form:control-implementation="ooo:com.sun.star.form.component.TextField" form:id="control72" form:convert-empty-to-null="true" xforms:bind="Enlaces 40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1" form:control-implementation="ooo:com.sun.star.form.component.TextField" form:id="control73" form:convert-empty-to-null="true" xforms:bind="Enlaces 41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1" form:control-implementation="ooo:com.sun.star.form.component.TextField" form:id="control74" form:convert-empty-to-null="true" xforms:bind="Enlaces 42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1" form:control-implementation="ooo:com.sun.star.form.component.TextField" form:id="control75" form:convert-empty-to-null="true" xforms:bind="Enlaces 43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1" form:control-implementation="ooo:com.sun.star.form.component.TextField" form:id="control76" form:convert-empty-to-null="true" xforms:bind="Enlaces 44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1" form:control-implementation="ooo:com.sun.star.form.component.TextField" form:id="control77" form:convert-empty-to-null="true" xforms:bind="Enlaces 45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9" form:control-implementation="ooo:com.sun.star.form.component.TextField" form:id="control78" form:convert-empty-to-null="true" xforms:bind="Enlaces 78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Ver Instrucciones página 8"/>
              <form:property form:property-name="MultiLine" office:value-type="boolean" office:boolean-value="true"/>
            </form:properties>
          </form:textarea>
          <form:textarea form:name="TextBox29" form:control-implementation="ooo:com.sun.star.form.component.TextField" form:id="control79" form:convert-empty-to-null="true" xforms:bind="Enlaces 93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Ver Instrucciones página 8"/>
              <form:property form:property-name="MultiLine" office:value-type="boolean" office:boolean-value="true"/>
            </form:properties>
          </form:textarea>
          <form:textarea form:name="TextBox29" form:control-implementation="ooo:com.sun.star.form.component.TextField" form:id="control80" form:convert-empty-to-null="true" xforms:bind="Enlaces 103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Ver Instrucciones página 8"/>
              <form:property form:property-name="MultiLine" office:value-type="boolean" office:boolean-value="true"/>
            </form:properties>
          </form:textarea>
          <form:textarea form:name="TextBox29" form:control-implementation="ooo:com.sun.star.form.component.TextField" form:id="control81" form:convert-empty-to-null="true" xforms:bind="Enlaces 80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9" form:control-implementation="ooo:com.sun.star.form.component.TextField" form:id="control82" form:convert-empty-to-null="true" xforms:bind="Enlaces 95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9" form:control-implementation="ooo:com.sun.star.form.component.TextField" form:id="control83" form:convert-empty-to-null="true" xforms:bind="Enlaces 105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9" form:control-implementation="ooo:com.sun.star.form.component.TextField" form:id="control84" form:convert-empty-to-null="true" xforms:bind="Enlaces 81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9" form:control-implementation="ooo:com.sun.star.form.component.TextField" form:id="control85" form:convert-empty-to-null="true" xforms:bind="Enlaces 97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9" form:control-implementation="ooo:com.sun.star.form.component.TextField" form:id="control86" form:convert-empty-to-null="true" xforms:bind="Enlaces 107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9" form:control-implementation="ooo:com.sun.star.form.component.TextField" form:id="control87" form:convert-empty-to-null="true" xforms:bind="Enlaces 84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os que permiten contrastar el avance al objetivo (Ver Instrucciones, página 6)"/>
              <form:property form:property-name="MultiLine" office:value-type="boolean" office:boolean-value="true"/>
            </form:properties>
          </form:textarea>
          <form:textarea form:name="TextBox29" form:control-implementation="ooo:com.sun.star.form.component.TextField" form:id="control88" form:convert-empty-to-null="true" xforms:bind="Enlaces 87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Fuentes Objetivas que aportan o validan los datos (Ver Instrucciones página 6)"/>
              <form:property form:property-name="MultiLine" office:value-type="boolean" office:boolean-value="true"/>
            </form:properties>
          </form:textarea>
          <form:textarea form:name="TextBox29" form:control-implementation="ooo:com.sun.star.form.component.TextField" form:id="control89" form:convert-empty-to-null="true" xforms:bind="Enlaces 99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ondiciones para que el Objetivo se mantenga a largo plazo (Ver Instrucciones página 6)"/>
              <form:property form:property-name="MultiLine" office:value-type="boolean" office:boolean-value="true"/>
            </form:properties>
          </form:textarea>
          <form:textarea form:name="TextBox29" form:control-implementation="ooo:com.sun.star.form.component.TextField" form:id="control90" form:convert-empty-to-null="true" xforms:bind="Enlaces 76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Ver Instrucciones página 7"/>
              <form:property form:property-name="MultiLine" office:value-type="boolean" office:boolean-value="true"/>
            </form:properties>
          </form:textarea>
          <form:textarea form:name="TextBox29" form:control-implementation="ooo:com.sun.star.form.component.TextField" form:id="control91" form:convert-empty-to-null="true" xforms:bind="Enlaces 89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Ver Instrucciones página 7"/>
              <form:property form:property-name="MultiLine" office:value-type="boolean" office:boolean-value="true"/>
            </form:properties>
          </form:textarea>
          <form:textarea form:name="TextBox29" form:control-implementation="ooo:com.sun.star.form.component.TextField" form:id="control92" form:convert-empty-to-null="true" xforms:bind="Enlaces 101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Ver Instrucciones página 7"/>
              <form:property form:property-name="MultiLine" office:value-type="boolean" office:boolean-value="true"/>
            </form:properties>
          </form:textarea>
          <form:textarea form:name="TextBox41" form:control-implementation="ooo:com.sun.star.form.component.TextField" form:id="control93" form:convert-empty-to-null="true" xforms:bind="Enlaces 109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Ver instrucciones página 8"/>
              <form:property form:property-name="MultiLine" office:value-type="boolean" office:boolean-value="true"/>
            </form:properties>
          </form:textarea>
          <form:textarea form:name="TextBox41" form:control-implementation="ooo:com.sun.star.form.component.TextField" form:id="control94" form:convert-empty-to-null="true" xforms:bind="Enlaces 12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e acuerdo a lo presupuesto, apartado 4.2"/>
              <form:property form:property-name="MultiLine" office:value-type="boolean" office:boolean-value="true"/>
            </form:properties>
          </form:textarea>
          <form:textarea form:name="TextBox41" form:control-implementation="ooo:com.sun.star.form.component.TextField" form:id="control95" form:convert-empty-to-null="true" xforms:bind="Enlaces 136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Factores externos (Ver Instrucciones página 8)"/>
              <form:property form:property-name="MultiLine" office:value-type="boolean" office:boolean-value="true"/>
            </form:properties>
          </form:textarea>
          <form:textarea form:name="TextBox41" form:control-implementation="ooo:com.sun.star.form.component.TextField" form:id="control96" form:convert-empty-to-null="true" xforms:bind="Enlaces 110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1" form:control-implementation="ooo:com.sun.star.form.component.TextField" form:id="control97" form:convert-empty-to-null="true" xforms:bind="Enlaces 111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1" form:control-implementation="ooo:com.sun.star.form.component.TextField" form:id="control98" form:convert-empty-to-null="true" xforms:bind="Enlaces 112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1" form:control-implementation="ooo:com.sun.star.form.component.TextField" form:id="control99" form:convert-empty-to-null="true" xforms:bind="Enlaces 113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1" form:control-implementation="ooo:com.sun.star.form.component.TextField" form:id="control100" form:convert-empty-to-null="true" xforms:bind="Enlaces 114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1" form:control-implementation="ooo:com.sun.star.form.component.TextField" form:id="control101" form:convert-empty-to-null="true" xforms:bind="Enlaces 115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1" form:control-implementation="ooo:com.sun.star.form.component.TextField" form:id="control102" form:convert-empty-to-null="true" xforms:bind="Enlaces 126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1" form:control-implementation="ooo:com.sun.star.form.component.TextField" form:id="control103" form:convert-empty-to-null="true" xforms:bind="Enlaces 127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1" form:control-implementation="ooo:com.sun.star.form.component.TextField" form:id="control104" form:convert-empty-to-null="true" xforms:bind="Enlaces 128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1" form:control-implementation="ooo:com.sun.star.form.component.TextField" form:id="control105" form:convert-empty-to-null="true" xforms:bind="Enlaces 129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1" form:control-implementation="ooo:com.sun.star.form.component.TextField" form:id="control106" form:convert-empty-to-null="true" xforms:bind="Enlaces 130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1" form:control-implementation="ooo:com.sun.star.form.component.TextField" form:id="control107" form:convert-empty-to-null="true" xforms:bind="Enlaces 131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1" form:control-implementation="ooo:com.sun.star.form.component.TextField" form:id="control108" form:convert-empty-to-null="true" xforms:bind="Enlaces 135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1" form:control-implementation="ooo:com.sun.star.form.component.TextField" form:id="control109" form:convert-empty-to-null="true" xforms:bind="Enlaces 145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1" form:control-implementation="ooo:com.sun.star.form.component.TextField" form:id="control110" form:convert-empty-to-null="true" xforms:bind="Enlaces 146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1" form:control-implementation="ooo:com.sun.star.form.component.TextField" form:id="control111" form:convert-empty-to-null="true" xforms:bind="Enlaces 147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1" form:control-implementation="ooo:com.sun.star.form.component.TextField" form:id="control112" form:convert-empty-to-null="true" xforms:bind="Enlaces 148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1" form:control-implementation="ooo:com.sun.star.form.component.TextField" form:id="control113" form:convert-empty-to-null="true" xforms:bind="Enlaces 149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1" form:control-implementation="ooo:com.sun.star.form.component.TextField" form:id="control114" form:convert-empty-to-null="true" xforms:bind="Enlaces 77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1" form:control-implementation="ooo:com.sun.star.form.component.TextField" form:id="control115" form:convert-empty-to-null="true" xforms:bind="Enlaces 116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1" form:control-implementation="ooo:com.sun.star.form.component.TextField" form:id="control116" form:convert-empty-to-null="true" xforms:bind="Enlaces 132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1" form:control-implementation="ooo:com.sun.star.form.component.TextField" form:id="control117" form:convert-empty-to-null="true" xforms:bind="Enlaces 150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42" form:control-implementation="ooo:com.sun.star.form.component.TextField" form:id="control118" form:readonly="true" form:convert-empty-to-null="true" xforms:bind="Enlaces 133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uma de costes en matriz de planificación"/>
            </form:properties>
          </form:text>
          <form:button form:name="PushButton2" form:control-implementation="ooo:com.sun.star.form.component.CommandButton" form:id="control119" form:label="Recuperar definitivo" form:printable="false" form:button-type="submit" office:target-frame="" xlink:href="" form:image-data="" form:xforms-submission="recuperar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HelpURL" office:value-type="string" office:string-value="recuperar datos de /tmp/proyecto.xml"/>
            </form:properties>
          </form:button>
          <form:button form:name="PushButton3" form:control-implementation="ooo:com.sun.star.form.component.CommandButton" form:id="control120" form:label="Recuperar Borrador" form:printable="false" form:button-type="submit" office:target-frame="" xlink:href="" form:image-data="" form:xforms-submission="recupera_borr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area form:name="TextBox43" form:control-implementation="ooo:com.sun.star.form.component.TextField" form:id="control121" form:convert-empty-to-null="true" xforms:bind="Enlaces 164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Una X en meses ocupados, un _ en meses no ocupados"/>
              <form:property form:property-name="MultiLine" office:value-type="boolean" office:boolean-value="true"/>
            </form:properties>
          </form:textarea>
          <form:textarea form:name="TextBox44" form:control-implementation="ooo:com.sun.star.form.component.TextField" form:id="control122" form:readonly="true" form:convert-empty-to-null="true" xforms:bind="Enlaces 39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partado 3"/>
              <form:property form:property-name="MultiLine" office:value-type="boolean" office:boolean-value="true"/>
            </form:properties>
          </form:textarea>
          <form:textarea form:name="TextBox44" form:control-implementation="ooo:com.sun.star.form.component.TextField" form:id="control123" form:convert-empty-to-null="true" xforms:bind="Enlaces 40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4" form:control-implementation="ooo:com.sun.star.form.component.TextField" form:id="control124" form:convert-empty-to-null="true" xforms:bind="Enlaces 41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4" form:control-implementation="ooo:com.sun.star.form.component.TextField" form:id="control125" form:convert-empty-to-null="true" xforms:bind="Enlaces 42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4" form:control-implementation="ooo:com.sun.star.form.component.TextField" form:id="control126" form:convert-empty-to-null="true" xforms:bind="Enlaces 43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4" form:control-implementation="ooo:com.sun.star.form.component.TextField" form:id="control127" form:convert-empty-to-null="true" xforms:bind="Enlaces 44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4" form:control-implementation="ooo:com.sun.star.form.component.TextField" form:id="control128" form:convert-empty-to-null="true" xforms:bind="Enlaces 45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3" form:control-implementation="ooo:com.sun.star.form.component.TextField" form:id="control129" form:convert-empty-to-null="true" xforms:bind="Enlaces 165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3" form:control-implementation="ooo:com.sun.star.form.component.TextField" form:id="control130" form:convert-empty-to-null="true" xforms:bind="Enlaces 166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3" form:control-implementation="ooo:com.sun.star.form.component.TextField" form:id="control131" form:convert-empty-to-null="true" xforms:bind="Enlaces 167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3" form:control-implementation="ooo:com.sun.star.form.component.TextField" form:id="control132" form:convert-empty-to-null="true" xforms:bind="Enlaces 168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3" form:control-implementation="ooo:com.sun.star.form.component.TextField" form:id="control133" form:convert-empty-to-null="true" xforms:bind="Enlaces 169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3" form:control-implementation="ooo:com.sun.star.form.component.TextField" form:id="control134" form:convert-empty-to-null="true" xforms:bind="Enlaces 170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4" form:control-implementation="ooo:com.sun.star.form.component.TextField" form:id="control135" form:convert-empty-to-null="true" xforms:bind="Enlaces 77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3" form:control-implementation="ooo:com.sun.star.form.component.TextField" form:id="control136" form:convert-empty-to-null="true" xforms:bind="Enlaces 171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5" form:control-implementation="ooo:com.sun.star.form.component.TextField" form:id="control137" form:convert-empty-to-null="true" xforms:bind="Enlaces 187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En lo que sean necesarias para entender la realización del proyecto. Ver Instrucciones  página 10"/>
              <form:property form:property-name="MultiLine" office:value-type="boolean" office:boolean-value="true"/>
            </form:properties>
          </form:textarea>
          <form:textarea form:name="TextBox46" form:control-implementation="ooo:com.sun.star.form.component.TextField" form:id="control138" form:convert-empty-to-null="true" xforms:bind="Enlaces 188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Forma de trabajo de la entidad en la ejecución del proyecto. Ver instrucciones página 10"/>
              <form:property form:property-name="MultiLine" office:value-type="boolean" office:boolean-value="true"/>
            </form:properties>
          </form:textarea>
          <form:textarea form:name="TextBox47" form:control-implementation="ooo:com.sun.star.form.component.TextField" form:id="control139" form:convert-empty-to-null="true" xforms:bind="Enlaces 181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serción del proyecto en en marco local: ver Instrucciones página 10"/>
              <form:property form:property-name="MultiLine" office:value-type="boolean" office:boolean-value="true"/>
            </form:properties>
          </form:textarea>
          <form:textarea form:name="TextBox47" form:control-implementation="ooo:com.sun.star.form.component.TextField" form:id="control140" form:convert-empty-to-null="true" xforms:bind="Enlaces 180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apacidad institucional para asumir el proyecto. Ver Instrucciones página 10"/>
              <form:property form:property-name="MultiLine" office:value-type="boolean" office:boolean-value="true"/>
            </form:properties>
          </form:textarea>
          <form:textarea form:name="TextBox47" form:control-implementation="ooo:com.sun.star.form.component.TextField" form:id="control141" form:convert-empty-to-null="true" xforms:bind="Enlaces 182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Marco cultural que asegura (o se opone) a la continuidad/viabilidad del proyecto"/>
              <form:property form:property-name="MultiLine" office:value-type="boolean" office:boolean-value="true"/>
            </form:properties>
          </form:textarea>
          <form:textarea form:name="TextBox47" form:control-implementation="ooo:com.sun.star.form.component.TextField" form:id="control142" form:convert-empty-to-null="true" xforms:bind="Enlaces 186">
            <form:properties>
              <form:property form:property-name="DefaultControl" office:value-type="string" office:string-value="com.sun.star.form.control.TextField"/>
              <form:property form:property-name="HelpURL" office:value-type="string" office:string-value="En qué medida  influye el enfoque de género en la continuidad del proyecto"/>
              <form:property form:property-name="MultiLine" office:value-type="boolean" office:boolean-value="true"/>
            </form:properties>
          </form:textarea>
          <form:textarea form:name="TextBox47" form:control-implementation="ooo:com.sun.star.form.component.TextField" form:id="control143" form:convert-empty-to-null="true" xforms:bind="Enlaces 18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Factores de dependencia tecnológica derivados del proyecto. Ver Instrucciones página 11"/>
              <form:property form:property-name="MultiLine" office:value-type="boolean" office:boolean-value="true"/>
            </form:properties>
          </form:textarea>
          <form:textarea form:name="TextBox47" form:control-implementation="ooo:com.sun.star.form.component.TextField" form:id="control144" form:convert-empty-to-null="true" xforms:bind="Enlaces 184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Factores relevantes de impacto ambiental"/>
              <form:property form:property-name="MultiLine" office:value-type="boolean" office:boolean-value="true"/>
            </form:properties>
          </form:textarea>
          <form:textarea form:name="TextBox47" form:control-implementation="ooo:com.sun.star.form.component.TextField" form:id="control145" form:convert-empty-to-null="true" xforms:bind="Enlaces 189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Factores económicos relevantes en la continuidad y mantenimiento futuro. Ver Instrucciones página 11"/>
              <form:property form:property-name="MultiLine" office:value-type="boolean" office:boolean-value="true"/>
            </form:properties>
          </form:textarea>
          <form:textarea form:name="TextBox47" form:control-implementation="ooo:com.sun.star.form.component.TextField" form:id="control146" form:convert-empty-to-null="true" xforms:bind="Enlaces 183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rocedimiento por el que el resultado/producto del proyecto pasa a manos del beneficiario."/>
              <form:property form:property-name="MultiLine" office:value-type="boolean" office:boolean-value="true"/>
            </form:properties>
          </form:textarea>
          <form:text form:name="TextBox49" form:control-implementation="ooo:com.sun.star.form.component.TextField" form:id="control147" form:convert-empty-to-null="true" xforms:bind="Enlaces 220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50" form:control-implementation="ooo:com.sun.star.form.component.TextField" form:id="control148" form:readonly="true" form:convert-empty-to-null="true" xforms:bind="Enlaces 191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Baremo de la convocatoria"/>
              <form:property form:property-name="MultiLine" office:value-type="boolean" office:boolean-value="true"/>
            </form:properties>
          </form:textarea>
          <form:textarea form:name="TextBox50" form:control-implementation="ooo:com.sun.star.form.component.TextField" form:id="control149" form:convert-empty-to-null="true" xforms:bind="Enlaces 212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utoevaluación"/>
              <form:property form:property-name="MultiLine" office:value-type="boolean" office:boolean-value="true"/>
            </form:properties>
          </form:textarea>
          <form:textarea form:name="TextBox50" form:control-implementation="ooo:com.sun.star.form.component.TextField" form:id="control150" form:readonly="true" form:convert-empty-to-null="true" xforms:bind="Enlaces 194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Baremo de la convocatoria"/>
              <form:property form:property-name="MultiLine" office:value-type="boolean" office:boolean-value="true"/>
            </form:properties>
          </form:textarea>
          <form:textarea form:name="TextBox50" form:control-implementation="ooo:com.sun.star.form.component.TextField" form:id="control151" form:convert-empty-to-null="true" xforms:bind="Enlaces 211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utoevaluación"/>
              <form:property form:property-name="MultiLine" office:value-type="boolean" office:boolean-value="true"/>
            </form:properties>
          </form:textarea>
          <form:textarea form:name="TextBox50" form:control-implementation="ooo:com.sun.star.form.component.TextField" form:id="control152" form:readonly="true" form:convert-empty-to-null="true" xforms:bind="Enlaces 201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Baremo de la convocatoria"/>
              <form:property form:property-name="MultiLine" office:value-type="boolean" office:boolean-value="true"/>
            </form:properties>
          </form:textarea>
          <form:textarea form:name="TextBox50" form:control-implementation="ooo:com.sun.star.form.component.TextField" form:id="control153" form:convert-empty-to-null="true" xforms:bind="Enlaces 213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utoevaluación"/>
              <form:property form:property-name="MultiLine" office:value-type="boolean" office:boolean-value="true"/>
            </form:properties>
          </form:textarea>
          <form:textarea form:name="TextBox50" form:control-implementation="ooo:com.sun.star.form.component.TextField" form:id="control154" form:readonly="true" form:convert-empty-to-null="true" xforms:bind="Enlaces 204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Baremo de la convocatoria"/>
              <form:property form:property-name="MultiLine" office:value-type="boolean" office:boolean-value="true"/>
            </form:properties>
          </form:textarea>
          <form:textarea form:name="TextBox50" form:control-implementation="ooo:com.sun.star.form.component.TextField" form:id="control155" form:convert-empty-to-null="true" xforms:bind="Enlaces 214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utoevaluación"/>
              <form:property form:property-name="MultiLine" office:value-type="boolean" office:boolean-value="true"/>
            </form:properties>
          </form:textarea>
          <form:textarea form:name="TextBox50" form:control-implementation="ooo:com.sun.star.form.component.TextField" form:id="control156" form:readonly="true" form:convert-empty-to-null="true" xforms:bind="Enlaces 20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Baremo de la convocatoria"/>
              <form:property form:property-name="MultiLine" office:value-type="boolean" office:boolean-value="true"/>
            </form:properties>
          </form:textarea>
          <form:textarea form:name="TextBox50" form:control-implementation="ooo:com.sun.star.form.component.TextField" form:id="control157" form:convert-empty-to-null="true" xforms:bind="Enlaces 21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utoevaluación"/>
              <form:property form:property-name="MultiLine" office:value-type="boolean" office:boolean-value="true"/>
            </form:properties>
          </form:textarea>
          <form:textarea form:name="TextBox50" form:control-implementation="ooo:com.sun.star.form.component.TextField" form:id="control158" form:readonly="true" form:convert-empty-to-null="true" xforms:bind="Enlaces 206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Baremo de la convocatoria"/>
              <form:property form:property-name="MultiLine" office:value-type="boolean" office:boolean-value="true"/>
            </form:properties>
          </form:textarea>
          <form:textarea form:name="TextBox50" form:control-implementation="ooo:com.sun.star.form.component.TextField" form:id="control159" form:convert-empty-to-null="true" xforms:bind="Enlaces 216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utoevaluación"/>
              <form:property form:property-name="MultiLine" office:value-type="boolean" office:boolean-value="true"/>
            </form:properties>
          </form:textarea>
          <form:textarea form:name="TextBox50" form:control-implementation="ooo:com.sun.star.form.component.TextField" form:id="control160" form:readonly="true" form:convert-empty-to-null="true" xforms:bind="Enlaces 208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Baremo de la convocatoria"/>
              <form:property form:property-name="MultiLine" office:value-type="boolean" office:boolean-value="true"/>
            </form:properties>
          </form:textarea>
          <form:textarea form:name="TextBox50" form:control-implementation="ooo:com.sun.star.form.component.TextField" form:id="control161" form:convert-empty-to-null="true" xforms:bind="Enlaces 217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utoevaluación"/>
              <form:property form:property-name="MultiLine" office:value-type="boolean" office:boolean-value="true"/>
            </form:properties>
          </form:textarea>
          <form:textarea form:name="TextBox50" form:control-implementation="ooo:com.sun.star.form.component.TextField" form:id="control162" form:readonly="true" form:convert-empty-to-null="true" xforms:bind="Enlaces 207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Baremo de la convocatoria"/>
              <form:property form:property-name="MultiLine" office:value-type="boolean" office:boolean-value="true"/>
            </form:properties>
          </form:textarea>
          <form:textarea form:name="TextBox50" form:control-implementation="ooo:com.sun.star.form.component.TextField" form:id="control163" form:convert-empty-to-null="true" xforms:bind="Enlaces 218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utoevaluación"/>
              <form:property form:property-name="MultiLine" office:value-type="boolean" office:boolean-value="true"/>
            </form:properties>
          </form:textarea>
          <form:textarea form:name="TextBox50" form:control-implementation="ooo:com.sun.star.form.component.TextField" form:id="control164" form:readonly="true" form:convert-empty-to-null="true" xforms:bind="Enlaces 209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Baremo de la convocatoria"/>
              <form:property form:property-name="MultiLine" office:value-type="boolean" office:boolean-value="true"/>
            </form:properties>
          </form:textarea>
          <form:textarea form:name="TextBox50" form:control-implementation="ooo:com.sun.star.form.component.TextField" form:id="control165" form:readonly="true" form:convert-empty-to-null="true" xforms:bind="Enlaces 219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Total, calculado"/>
              <form:property form:property-name="MultiLine" office:value-type="boolean" office:boolean-value="true"/>
            </form:properties>
          </form:textarea>
          <form:text form:name="TextBox52" form:control-implementation="ooo:com.sun.star.form.component.TextField" form:id="control166" form:convert-empty-to-null="true" xforms:bind="Enlaces 12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oste total de la actividad. Traer de hoja de cálculo (de acuerdo al modelo)"/>
            </form:properties>
          </form:text>
          <form:textarea form:name="TextBox51" form:control-implementation="ooo:com.sun.star.form.component.TextField" form:id="control167" form:readonly="true" form:convert-empty-to-null="true" xforms:bind="Enlaces 39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partado 3."/>
              <form:property form:property-name="MultiLine" office:value-type="boolean" office:boolean-value="true"/>
            </form:properties>
          </form:textarea>
          <form:text form:name="TextBox52" form:control-implementation="ooo:com.sun.star.form.component.TextField" form:id="control168" form:convert-empty-to-null="true" xforms:bind="Enlaces 126">
            <form:properties>
              <form:property form:property-name="DefaultControl" office:value-type="string" office:string-value="com.sun.star.form.control.TextField"/>
            </form:properties>
          </form:text>
          <form:text form:name="TextBox52" form:control-implementation="ooo:com.sun.star.form.component.TextField" form:id="control169" form:convert-empty-to-null="true" xforms:bind="Enlaces 127">
            <form:properties>
              <form:property form:property-name="DefaultControl" office:value-type="string" office:string-value="com.sun.star.form.control.TextField"/>
            </form:properties>
          </form:text>
          <form:text form:name="TextBox52" form:control-implementation="ooo:com.sun.star.form.component.TextField" form:id="control170" form:convert-empty-to-null="true" xforms:bind="Enlaces 128">
            <form:properties>
              <form:property form:property-name="DefaultControl" office:value-type="string" office:string-value="com.sun.star.form.control.TextField"/>
            </form:properties>
          </form:text>
          <form:text form:name="TextBox52" form:control-implementation="ooo:com.sun.star.form.component.TextField" form:id="control171" form:convert-empty-to-null="true" xforms:bind="Enlaces 129">
            <form:properties>
              <form:property form:property-name="DefaultControl" office:value-type="string" office:string-value="com.sun.star.form.control.TextField"/>
            </form:properties>
          </form:text>
          <form:text form:name="TextBox52" form:control-implementation="ooo:com.sun.star.form.component.TextField" form:id="control172" form:convert-empty-to-null="true" xforms:bind="Enlaces 130">
            <form:properties>
              <form:property form:property-name="DefaultControl" office:value-type="string" office:string-value="com.sun.star.form.control.TextField"/>
            </form:properties>
          </form:text>
          <form:text form:name="TextBox52" form:control-implementation="ooo:com.sun.star.form.component.TextField" form:id="control173" form:convert-empty-to-null="true" xforms:bind="Enlaces 131">
            <form:properties>
              <form:property form:property-name="DefaultControl" office:value-type="string" office:string-value="com.sun.star.form.control.TextField"/>
            </form:properties>
          </form:text>
          <form:text form:name="TextBox52" form:control-implementation="ooo:com.sun.star.form.component.TextField" form:id="control174" form:convert-empty-to-null="true" xforms:bind="Enlaces 132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51" form:control-implementation="ooo:com.sun.star.form.component.TextField" form:id="control175" form:readonly="true" form:convert-empty-to-null="true" xforms:bind="Enlaces 40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51" form:control-implementation="ooo:com.sun.star.form.component.TextField" form:id="control176" form:readonly="true" form:convert-empty-to-null="true" xforms:bind="Enlaces 41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51" form:control-implementation="ooo:com.sun.star.form.component.TextField" form:id="control177" form:readonly="true" form:convert-empty-to-null="true" xforms:bind="Enlaces 42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51" form:control-implementation="ooo:com.sun.star.form.component.TextField" form:id="control178" form:readonly="true" form:convert-empty-to-null="true" xforms:bind="Enlaces 43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51" form:control-implementation="ooo:com.sun.star.form.component.TextField" form:id="control179" form:readonly="true" form:convert-empty-to-null="true" xforms:bind="Enlaces 44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51" form:control-implementation="ooo:com.sun.star.form.component.TextField" form:id="control180" form:readonly="true" form:convert-empty-to-null="true" xforms:bind="Enlaces 45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51" form:control-implementation="ooo:com.sun.star.form.component.TextField" form:id="control181" form:readonly="true" form:convert-empty-to-null="true" xforms:bind="Enlaces 77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52" form:control-implementation="ooo:com.sun.star.form.component.TextField" form:id="control182" form:convert-empty-to-null="true" xforms:bind="Enlaces 223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ventariable financiado UPM. Traer de hoja de cálculo según modelo. Para grupos UPM No incluye transferencias"/>
            </form:properties>
          </form:text>
          <form:text form:name="TextBox52" form:control-implementation="ooo:com.sun.star.form.component.TextField" form:id="control183" form:convert-empty-to-null="true" xforms:bind="Enlaces 222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ventariable total. Traer de hoja de cálculo según modelo."/>
            </form:properties>
          </form:text>
          <form:text form:name="TextBox52" form:control-implementation="ooo:com.sun.star.form.component.TextField" form:id="control184" form:convert-empty-to-null="true" xforms:bind="Enlaces 225">
            <form:properties>
              <form:property form:property-name="DefaultControl" office:value-type="string" office:string-value="com.sun.star.form.control.TextField"/>
            </form:properties>
          </form:text>
          <form:text form:name="TextBox52" form:control-implementation="ooo:com.sun.star.form.component.TextField" form:id="control185" form:convert-empty-to-null="true" xforms:bind="Enlaces 224">
            <form:properties>
              <form:property form:property-name="DefaultControl" office:value-type="string" office:string-value="com.sun.star.form.control.TextField"/>
            </form:properties>
          </form:text>
          <form:text form:name="TextBox52" form:control-implementation="ooo:com.sun.star.form.component.TextField" form:id="control186" form:convert-empty-to-null="true" xforms:bind="Enlaces 227">
            <form:properties>
              <form:property form:property-name="DefaultControl" office:value-type="string" office:string-value="com.sun.star.form.control.TextField"/>
            </form:properties>
          </form:text>
          <form:text form:name="TextBox52" form:control-implementation="ooo:com.sun.star.form.component.TextField" form:id="control187" form:convert-empty-to-null="true" xforms:bind="Enlaces 226">
            <form:properties>
              <form:property form:property-name="DefaultControl" office:value-type="string" office:string-value="com.sun.star.form.control.TextField"/>
            </form:properties>
          </form:text>
          <form:text form:name="TextBox52" form:control-implementation="ooo:com.sun.star.form.component.TextField" form:id="control188" form:convert-empty-to-null="true" xforms:bind="Enlaces 230">
            <form:properties>
              <form:property form:property-name="DefaultControl" office:value-type="string" office:string-value="com.sun.star.form.control.TextField"/>
            </form:properties>
          </form:text>
          <form:text form:name="TextBox52" form:control-implementation="ooo:com.sun.star.form.component.TextField" form:id="control189" form:convert-empty-to-null="true" xforms:bind="Enlaces 228">
            <form:properties>
              <form:property form:property-name="DefaultControl" office:value-type="string" office:string-value="com.sun.star.form.control.TextField"/>
            </form:properties>
          </form:text>
          <form:text form:name="TextBox52" form:control-implementation="ooo:com.sun.star.form.component.TextField" form:id="control190" form:convert-empty-to-null="true" xforms:bind="Enlaces 232">
            <form:properties>
              <form:property form:property-name="DefaultControl" office:value-type="string" office:string-value="com.sun.star.form.control.TextField"/>
            </form:properties>
          </form:text>
          <form:text form:name="TextBox52" form:control-implementation="ooo:com.sun.star.form.component.TextField" form:id="control191" form:convert-empty-to-null="true" xforms:bind="Enlaces 231">
            <form:properties>
              <form:property form:property-name="DefaultControl" office:value-type="string" office:string-value="com.sun.star.form.control.TextField"/>
            </form:properties>
          </form:text>
          <form:text form:name="TextBox52" form:control-implementation="ooo:com.sun.star.form.component.TextField" form:id="control192" form:convert-empty-to-null="true" xforms:bind="Enlaces 235">
            <form:properties>
              <form:property form:property-name="DefaultControl" office:value-type="string" office:string-value="com.sun.star.form.control.TextField"/>
            </form:properties>
          </form:text>
          <form:text form:name="TextBox52" form:control-implementation="ooo:com.sun.star.form.component.TextField" form:id="control193" form:convert-empty-to-null="true" xforms:bind="Enlaces 234">
            <form:properties>
              <form:property form:property-name="DefaultControl" office:value-type="string" office:string-value="com.sun.star.form.control.TextField"/>
            </form:properties>
          </form:text>
          <form:text form:name="TextBox52" form:control-implementation="ooo:com.sun.star.form.component.TextField" form:id="control194" form:convert-empty-to-null="true" xforms:bind="Enlaces 236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arte de la subvención (todos los conceptos) a ejecutar por transferencia al exterior. Traer de hoja de cálculo según modelo"/>
            </form:properties>
          </form:text>
          <form:text form:name="TextBox52" form:control-implementation="ooo:com.sun.star.form.component.TextField" form:id="control195" form:readonly="true" form:convert-empty-to-null="true" xforms:bind="Enlaces 237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Financiación total solicitada (Campo calculado)"/>
            </form:properties>
          </form:text>
          <form:textarea form:name="TextBox48" form:control-implementation="ooo:com.sun.star.form.component.TextField" form:id="control196" form:convert-empty-to-null="true" xforms:bind="Enlaces 221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e listan aqui TODOS los anejos. Se incluyen en un sólo fichero los de proyecto (y en un solo fichero la doc. administrativa, en su caso)"/>
              <form:property form:property-name="MultiLine" office:value-type="boolean" office:boolean-value="true"/>
            </form:properties>
          </form:textarea>
          <form:textarea form:name="TextBox53" form:control-implementation="ooo:com.sun.star.form.component.TextField" form:id="control197" form:convert-empty-to-null="true" xforms:bind="Enlaces 229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strucciones, página 12"/>
              <form:property form:property-name="MultiLine" office:value-type="boolean" office:boolean-value="true"/>
            </form:properties>
          </form:textarea>
          <form:text form:name="TextBox52" form:control-implementation="ooo:com.sun.star.form.component.TextField" form:id="control198" form:readonly="true" form:convert-empty-to-null="true" xforms:bind="Enlaces 233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oste total del proyecto (Campo calculado)"/>
            </form:properties>
          </form:text>
          <form:text form:name="TextBox52" form:control-implementation="ooo:com.sun.star.form.component.TextField" form:id="control199" form:readonly="true" form:convert-empty-to-null="true" xforms:bind="Enlaces 133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ara comprobación: suma de costes de actividades. Campo calculado"/>
            </form:properties>
          </form:text>
          <form:textarea form:name="TextBox50" form:control-implementation="ooo:com.sun.star.form.component.TextField" form:id="control200" form:readonly="true" form:convert-empty-to-null="true" xforms:bind="Enlaces 190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untuación máxima"/>
              <form:property form:property-name="MultiLine" office:value-type="boolean" office:boolean-value="true"/>
            </form:properties>
          </form:textarea>
          <form:textarea form:name="TextBox50" form:control-implementation="ooo:com.sun.star.form.component.TextField" form:id="control201" form:convert-empty-to-null="true" xforms:bind="Enlaces 196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agina 12 de las instrucciones"/>
              <form:property form:property-name="MultiLine" office:value-type="boolean" office:boolean-value="true"/>
            </form:properties>
          </form:textarea>
          <form:textarea form:name="TextBox50" form:control-implementation="ooo:com.sun.star.form.component.TextField" form:id="control202" form:convert-empty-to-null="true" xforms:bind="Enlaces 193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agina 12 de las instrucciones"/>
              <form:property form:property-name="MultiLine" office:value-type="boolean" office:boolean-value="true"/>
            </form:properties>
          </form:textarea>
          <form:textarea form:name="TextBox50" form:control-implementation="ooo:com.sun.star.form.component.TextField" form:id="control203" form:convert-empty-to-null="true" xforms:bind="Enlaces 19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agina 12 de las instrucciones"/>
              <form:property form:property-name="MultiLine" office:value-type="boolean" office:boolean-value="true"/>
            </form:properties>
          </form:textarea>
          <form:textarea form:name="TextBox50" form:control-implementation="ooo:com.sun.star.form.component.TextField" form:id="control204" form:convert-empty-to-null="true" xforms:bind="Enlaces 197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agina 12 de las instrucciones"/>
              <form:property form:property-name="MultiLine" office:value-type="boolean" office:boolean-value="true"/>
            </form:properties>
          </form:textarea>
          <form:textarea form:name="TextBox50" form:control-implementation="ooo:com.sun.star.form.component.TextField" form:id="control205" form:convert-empty-to-null="true" xforms:bind="Enlaces 198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agina 12 de las instrucciones"/>
              <form:property form:property-name="MultiLine" office:value-type="boolean" office:boolean-value="true"/>
            </form:properties>
          </form:textarea>
          <form:textarea form:name="TextBox50" form:control-implementation="ooo:com.sun.star.form.component.TextField" form:id="control206" form:convert-empty-to-null="true" xforms:bind="Enlaces 199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agina 12 de las instrucciones"/>
              <form:property form:property-name="MultiLine" office:value-type="boolean" office:boolean-value="true"/>
            </form:properties>
          </form:textarea>
          <form:textarea form:name="TextBox50" form:control-implementation="ooo:com.sun.star.form.component.TextField" form:id="control207" form:convert-empty-to-null="true" xforms:bind="Enlaces 200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agina 12 de las instrucciones"/>
              <form:property form:property-name="MultiLine" office:value-type="boolean" office:boolean-value="true"/>
            </form:properties>
          </form:textarea>
          <form:textarea form:name="TextBox50" form:control-implementation="ooo:com.sun.star.form.component.TextField" form:id="control208" form:convert-empty-to-null="true" xforms:bind="Enlaces 202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50" form:control-implementation="ooo:com.sun.star.form.component.TextField" form:id="control209" form:convert-empty-to-null="true" xforms:bind="Enlaces 203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agina 12 de las instrucciones"/>
              <form:property form:property-name="MultiLine" office:value-type="boolean" office:boolean-value="true"/>
            </form:properties>
          </form:textarea>
          <form:text form:name="TextBox54" form:control-implementation="ooo:com.sun.star.form.component.TextField" form:id="control210" form:convert-empty-to-null="true" xforms:bind="Enlaces 253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211" form:convert-empty-to-null="true" xforms:bind="Enlaces 254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18" draw:style-name="gr1" draw:text-style-name="P1" svg:width="4.393cm" svg:height="0.569cm" svg:x="1.476cm" svg:y="25.278cm" draw:control="control8"/>
      <draw:control text:anchor-type="page" text:anchor-page-number="1" draw:z-index="20" draw:style-name="gr1" draw:text-style-name="P1" svg:width="5.451cm" svg:height="0.636cm" svg:x="1.476cm" svg:y="26.541cm" draw:control="control21"/>
      <draw:control text:anchor-type="page" text:anchor-page-number="1" draw:z-index="118" draw:style-name="gr1" draw:text-style-name="P1" svg:width="5.504cm" svg:height="0.705cm" svg:x="1.476cm" svg:y="27.176cm" draw:control="control119"/>
      <draw:control text:anchor-type="page" text:anchor-page-number="1" draw:z-index="119" draw:style-name="gr1" draw:text-style-name="P1" svg:width="4.375cm" svg:height="0.696cm" svg:x="1.476cm" svg:y="25.846cm" draw:control="control120"/>
      <text:p text:style-name="P44"><text:s/>X Convocatoria <text:s/>de Ayudas y Subvenciones para <text:line-break/>la Cooperación, la Solidaridad y el Desarrollo Humano, 2009</text:p>
      <text:p text:style-name="P13"><draw:control text:anchor-type="paragraph" draw:z-index="9" draw:style-name="gr3" draw:text-style-name="P84" svg:width="1.828cm" svg:height="0.498cm" svg:x="0.679cm" svg:y="-0.021cm" draw:control="control9"/><draw:control text:anchor-type="paragraph" draw:z-index="7" draw:style-name="gr3" draw:text-style-name="P84" svg:width="0.765cm" svg:height="0.498cm" svg:x="13.859cm" svg:y="-0.021cm" draw:control="control11"/><draw:control text:anchor-type="paragraph" draw:z-index="8" draw:style-name="gr2" draw:text-style-name="P85" svg:width="0.874cm" svg:height="0.743cm" svg:x="14.624cm" svg:y="-0.021cm" draw:control="control12"/><draw:control text:anchor-type="paragraph" draw:z-index="10" draw:style-name="gr2" draw:text-style-name="P85" svg:width="2.089cm" svg:height="0.832cm" svg:x="2.505cm" svg:y="-0.109cm" draw:control="control10"/><text:span text:style-name="T2">Nº </text:span><text:tab/><text:span text:style-name="T3">Solicitud de subvención.</text:span><text:tab/><text:span text:style-name="T2">Nº <text:tab/>/09</text:span></text:p>
      <text:p text:style-name="P14"><draw:control text:anchor-type="paragraph" draw:z-index="5" draw:style-name="gr3" draw:text-style-name="P84" svg:width="2.144cm" svg:height="0.5cm" svg:x="-0.009cm" svg:y="0.169cm" draw:control="control13"/><draw:control text:anchor-type="paragraph" draw:z-index="6" draw:style-name="gr2" draw:text-style-name="P83" svg:width="12.992cm" svg:height="1.214cm" svg:x="2.505cm" svg:y="0.169cm" draw:control="control14"/></text:p>
      <text:p text:style-name="P16"/>
      <text:p text:style-name="P16"/>
      <text:p text:style-name="P16"><draw:control text:anchor-type="paragraph" draw:z-index="4" draw:style-name="gr2" draw:text-style-name="P83" svg:width="12.965cm" svg:height="1.373cm" svg:x="2.505cm" svg:y="0.025cm" draw:control="control15"/>Proyecto:</text:p>
      <text:p text:style-name="P16"/>
      <text:p text:style-name="P16"/>
      <text:p text:style-name="P16"><draw:control text:anchor-type="paragraph" draw:z-index="1" draw:style-name="gr3" draw:text-style-name="P84" svg:width="1.948cm" svg:height="0.847cm" svg:x="7.754cm" svg:y="0.035cm" draw:control="control16"/><draw:control text:anchor-type="paragraph" draw:z-index="2" draw:style-name="gr2" draw:text-style-name="P83" svg:width="5.716cm" svg:height="0.847cm" svg:x="9.701cm" svg:y="0.035cm" draw:control="control17"/><draw:control text:anchor-type="paragraph" draw:z-index="3" draw:style-name="gr2" draw:text-style-name="P83" svg:width="5.038cm" svg:height="0.847cm" svg:x="2.452cm" svg:y="0.035cm" draw:control="control18"/> </text:p>
      <text:p text:style-name="P16"/>
      <text:p text:style-name="P16">BREVE DESCRIPCIÓN DEL PROYECTO: (máximo 400 caracteres):</text:p>
      <text:p text:style-name="P16"><draw:control text:anchor-type="paragraph" draw:z-index="0" draw:style-name="gr2" draw:text-style-name="P83" svg:width="14.262cm" svg:height="2.394cm" svg:x="1.235cm" svg:y="0.049cm" draw:control="control19"/></text:p>
      <text:p text:style-name="P16"/>
      <text:p text:style-name="P16"/>
      <text:p text:style-name="P16"/>
      <text:p text:style-name="P16">MODALIDAD: <draw:control text:anchor-type="as-char" draw:z-index="11" draw:style-name="gr4" draw:text-style-name="P84" svg:width="12.648cm" svg:height="0.745cm" draw:control="control1"/></text:p>
      <text:p text:style-name="P15">NOMBRE Y CARGO DE LA/S PERSONAS QUE HAN CUMPLIMENTADO EL DOCUMENTO Y FECHA DE SU ELABORACIÓN</text:p>
      <text:list text:style-name="L1">
        <text:list-item>
          <text:p text:style-name="P66">Nombre/s: <text:s/><draw:control text:anchor-type="as-char" svg:y="-0.353cm" draw:z-index="12" draw:style-name="gr5" draw:text-style-name="P83" svg:width="12.784cm" svg:height="1.029cm" draw:control="control2"/></text:p>
        </text:list-item>
      </text:list>
      <text:list text:style-name="L2">
        <text:list-item>
          <text:p text:style-name="P67"><draw:control text:anchor-type="paragraph" draw:z-index="241" draw:style-name="gr6" draw:text-style-name="P83" svg:width="5.107cm" svg:height="0.583cm" svg:x="10.231cm" svg:y="1.004cm" draw:control="control210"/>Cargo: <text:s text:c="7"/><draw:control text:anchor-type="as-char" svg:y="-0.429cm" draw:z-index="13" draw:style-name="gr5" draw:text-style-name="P83" svg:width="12.701cm" svg:height="1.004cm" draw:control="control3"/></text:p>
        </text:list-item>
        <text:list-item>
          <text:p text:style-name="P67">Datos de contacto: <text:s/><text:tab/>teléfono: <text:s text:c="2"/></text:p>
          <text:p text:style-name="P78"><draw:control text:anchor-type="paragraph" draw:z-index="242" draw:style-name="gr6" draw:text-style-name="P83" svg:width="7.552cm" svg:height="0.583cm" svg:x="7.796cm" svg:y="0.069cm" draw:control="control211"/>correo electrónico: </text:p>
        </text:list-item>
      </text:list>
      <text:list text:style-name="L3">
        <text:list-item>
          <text:p text:style-name="P68">Fecha: <text:s text:c="7"/><draw:control text:anchor-type="as-char" svg:y="-0.24cm" draw:z-index="14" draw:style-name="gr5" draw:text-style-name="P83" svg:width="12.738cm" svg:height="0.519cm" draw:control="control4"/></text:p>
        </text:list-item>
      </text:list>
      <text:list text:style-name="L4">
        <text:list-item>
          <text:p text:style-name="P69">Firma:</text:p>
        </text:list-item>
      </text:list>
      <text:p text:style-name="P5"/>
      <text:p text:style-name="P4">Presupuesto (euros): <text:s/></text:p>
      <table:table table:name="Tabla4" table:style-name="Tabla4">
        <table:table-column table:style-name="Tabla4.A" table:number-columns-repeated="3"/>
        <table:table-column table:style-name="Tabla4.D"/>
        <table:table-header-rows>
          <table:table-row>
            <table:table-cell table:style-name="Tabla4.A1" office:value-type="string">
              <text:p text:style-name="P45">Total <text:line-break/>Presupuesto</text:p>
            </table:table-cell>
            <table:table-cell table:style-name="Tabla4.A1" office:value-type="string">
              <text:p text:style-name="P45">Cantidad solicitada</text:p>
            </table:table-cell>
            <table:table-cell table:style-name="Tabla4.A1" office:value-type="string">
              <text:p text:style-name="P45">Aportación del solicitante</text:p>
            </table:table-cell>
            <table:table-cell table:style-name="Tabla4.D1" office:value-type="string">
              <text:p text:style-name="P45">Aportaciones de otras instituciones públicas</text:p>
            </table:table-cell>
          </table:table-row>
        </table:table-header-rows>
        <table:table-row>
          <table:table-cell table:style-name="Tabla4.A2" office:value-type="string">
            <text:p text:style-name="P56"><draw:control text:anchor-type="as-char" draw:z-index="17" draw:style-name="gr4" draw:text-style-name="P86" svg:width="3.705cm" svg:height="0.678cm" draw:control="control7"/></text:p>
            <text:p text:style-name="P47"><text:span text:style-name="T14">control: </text:span><draw:control text:anchor-type="as-char" draw:z-index="117" draw:style-name="gr4" draw:text-style-name="P91" svg:width="2.7cm" svg:height="0.489cm" draw:control="control118"/></text:p>
          </table:table-cell>
          <table:table-cell table:style-name="Tabla4.A2" office:value-type="string">
            <text:p text:style-name="P23"><draw:control text:anchor-type="as-char" draw:z-index="16" draw:style-name="gr4" draw:text-style-name="P86" svg:width="3.811cm" svg:height="0.636cm" draw:control="control6"/></text:p>
          </table:table-cell>
          <table:table-cell table:style-name="Tabla4.A2" office:value-type="string">
            <text:p text:style-name="P23"><draw:control text:anchor-type="as-char" draw:z-index="15" draw:style-name="gr4" draw:text-style-name="P86" svg:width="3.811cm" svg:height="0.636cm" draw:control="control5"/></text:p>
          </table:table-cell>
          <table:table-cell table:style-name="Tabla4.D2" office:value-type="string">
            <text:p text:style-name="P46"><draw:control text:anchor-type="as-char" draw:z-index="33" draw:style-name="gr4" draw:text-style-name="P87" svg:width="3.705cm" svg:height="0.678cm" draw:control="control34"/></text:p>
          </table:table-cell>
        </table:table-row>
      </table:table>
      <text:p text:style-name="P16"><text:tab/><text:tab/><text:tab/><text:tab/><text:tab/><text:tab/></text:p>
      <text:p text:style-name="P9"><text:tab/><text:tab/>En <text:s/><draw:control text:anchor-type="as-char" draw:z-index="35" draw:style-name="gr4" draw:text-style-name="P86" svg:width="2.832cm" svg:height="0.53cm" draw:control="control36"/> a <text:s/><draw:control text:anchor-type="as-char" svg:y="-0.256cm" draw:z-index="36" draw:style-name="gr5" draw:text-style-name="P83" svg:width="0.715cm" svg:height="0.484cm" draw:control="control37"/> de <text:s/><draw:control text:anchor-type="as-char" draw:z-index="37" draw:style-name="gr4" draw:text-style-name="P83" svg:width="3.772cm" svg:height="0.625cm" draw:control="control38"/> de 2009</text:p>
      <text:p text:style-name="P11"><text:tab/>Firma:</text:p>
      <text:p text:style-name="P11"/>
      <text:p text:style-name="P11"/>
      <text:p text:style-name="P11"/>
      <text:p text:style-name="P11"/>
      <text:p text:style-name="P10"><text:tab/></text:p>
      <text:p text:style-name="P10"><text:tab/><text:tab/>Fdo.: <text:s/><draw:control text:anchor-type="as-char" svg:y="-0.455cm" draw:z-index="38" draw:style-name="gr5" draw:text-style-name="P83" svg:width="7.561cm" svg:height="0.542cm" draw:control="control39"/></text:p>
      <text:p text:style-name="P12"><text:tab/> <text:s text:c="39"/><text:span text:style-name="T9"><draw:control text:anchor-type="as-char" draw:z-index="39" draw:style-name="gr4" draw:text-style-name="P88" svg:width="5.557cm" svg:height="0.556cm" draw:control="control40"/></text:span></text:p>
      <text:p text:style-name="P50">INFORMACIÓN GENERAL</text:p>
      <text:p text:style-name="P16"/>
      <text:p text:style-name="P15">DATOS DE PRESENTACIÓN DEL PROYECTO</text:p>
      <text:p text:style-name="P17"><draw:control text:anchor-type="paragraph" draw:z-index="19" draw:style-name="gr6" draw:text-style-name="P83" svg:width="11.695cm" svg:height="1.006cm" svg:x="4.145cm" svg:y="0.441cm" draw:control="control20"/></text:p>
      <text:list text:style-name="L5">
        <text:list-item>
          <text:p text:style-name="P70">Título del proyecto:</text:p>
        </text:list-item>
      </text:list>
      <text:p text:style-name="P18"/>
      <text:list text:style-name="L6">
        <text:list-item>
          <text:p text:style-name="P71"><draw:control text:anchor-type="paragraph" draw:z-index="22" draw:style-name="gr6" draw:text-style-name="P83" svg:width="9.023cm" svg:height="0.9cm" svg:x="6.923cm" svg:y="0.552cm" draw:control="control23"/>País (si hay varios, país principal): <text:s text:c="3"/><draw:control text:anchor-type="as-char" svg:y="-0.386cm" draw:z-index="21" draw:style-name="gr5" draw:text-style-name="P83" svg:width="8.981cm" svg:height="0.546cm" draw:control="control22"/></text:p>
        </text:list-item>
        <text:list-item>
          <text:p text:style-name="P71">(países)/Area geográfica <text:span text:style-name="T4">(adjuntar mapa)</text:span>: </text:p>
        </text:list-item>
      </text:list>
      <text:p text:style-name="P18"/>
      <text:list text:style-name="L7">
        <text:list-item>
          <text:p text:style-name="P72">Contraparte y otras entidades participantes:</text:p>
        </text:list-item>
      </text:list>
      <text:p text:style-name="P18"><text:s text:c="12"/><draw:control text:anchor-type="as-char" svg:y="-1.383cm" draw:z-index="23" draw:style-name="gr5" draw:text-style-name="P83" svg:width="14.615cm" svg:height="1.165cm" draw:control="control24"/></text:p>
      <text:list text:style-name="L8">
        <text:list-item>
          <text:p text:style-name="P73"><draw:control text:anchor-type="paragraph" draw:z-index="24" draw:style-name="gr6" draw:text-style-name="P83" svg:width="10.743cm" svg:height="1.121cm" svg:x="5.124cm" svg:y="0.002cm" draw:control="control25"/>Proyecto presentado por:</text:p>
        </text:list-item>
      </text:list>
      <text:p text:style-name="P18"/>
      <text:p text:style-name="P18"/>
      <text:p text:style-name="P18">DURACIÓN:</text:p>
      <text:list text:style-name="L9">
        <text:list-item>
          <text:p text:style-name="P74">Fecha prevista de inicio:<text:tab/><text:tab/><text:tab/><draw:control text:anchor-type="as-char" draw:z-index="25" draw:style-name="gr4" draw:text-style-name="P83" svg:width="7.991cm" svg:height="0.68cm" draw:control="control26"/></text:p>
        </text:list-item>
        <text:list-item>
          <text:p text:style-name="P74">Fecha prevista de finalización:<text:tab/><text:tab/><draw:control text:anchor-type="as-char" draw:z-index="26" draw:style-name="gr4" draw:text-style-name="P83" svg:width="7.991cm" svg:height="0.757cm" draw:control="control27"/></text:p>
        </text:list-item>
        <text:list-item>
          <text:p text:style-name="P74">Período total de ejecución (en meses):<text:tab/><draw:control text:anchor-type="as-char" draw:z-index="27" draw:style-name="gr4" draw:text-style-name="P83" svg:width="7.991cm" svg:height="0.784cm" draw:control="control28"/></text:p>
        </text:list-item>
      </text:list>
      <text:p text:style-name="P18"/>
      <text:p text:style-name="P18">FINANCIACIÓN TOTAL</text:p>
      <text:list text:style-name="WW8Num13">
        <text:list-item>
          <text:p text:style-name="P77">Coste total:<text:tab/> <text:s/><draw:control text:anchor-type="as-char" svg:y="-0.168cm" draw:z-index="28" draw:style-name="gr5" draw:text-style-name="P87" svg:width="4.525cm" svg:height="0.685cm" draw:control="control29"/></text:p>
        </text:list-item>
      </text:list>
      <text:list text:style-name="WW8Num5">
        <text:list-item>
          <text:p text:style-name="P75">Aportación UPM:<text:tab/><draw:control text:anchor-type="as-char" svg:y="-0.229cm" draw:z-index="29" draw:style-name="gr5" draw:text-style-name="P87" svg:width="4.525cm" svg:height="0.623cm" draw:control="control30"/></text:p>
        </text:list-item>
      </text:list>
      <text:list text:style-name="WW8Num4">
        <text:list-item>
          <text:p text:style-name="P76"><text:span text:style-name="T5">Otras aportaciones disponibles</text:span><text:span text:style-name="T6">(*)</text:span><text:span text:style-name="T5">:<text:tab/></text:span></text:p>
        </text:list-item>
      </text:list>
      <text:p text:style-name="P25"/>
      <text:list text:style-name="WW8Num1">
        <text:list-item>
          <text:p text:style-name="P79">Otras Públicas (españolas / UE):<text:tab/><draw:control text:anchor-type="as-char" svg:y="-0.189cm" draw:z-index="31" draw:style-name="gr5" draw:text-style-name="P87" svg:width="4.525cm" svg:height="0.664cm" draw:control="control32"/></text:p>
        </text:list-item>
      </text:list>
      <text:list text:style-name="WW8Num2">
        <text:list-item>
          <text:p text:style-name="P80">Aportación propia:<text:tab/><draw:control text:anchor-type="as-char" svg:y="-0.24cm" draw:z-index="32" draw:style-name="gr5" draw:text-style-name="P87" svg:width="4.525cm" svg:height="0.613cm" draw:control="control33"/></text:p>
        </text:list-item>
      </text:list>
      <text:list text:style-name="WW8Num11">
        <text:list-item>
          <text:p text:style-name="P81">Aportación <text:s/>contraparte local:<text:tab/><draw:control text:anchor-type="as-char" svg:y="-0.208cm" draw:z-index="34" draw:style-name="gr5" draw:text-style-name="P87" svg:width="4.525cm" svg:height="0.645cm" draw:control="control35"/></text:p>
        </text:list-item>
      </text:list>
      <text:list text:style-name="WW8Num2">
        <text:list-item text:start-value="1">
          <text:p text:style-name="P80">Otras Aportaciones <text:tab/><draw:control text:anchor-type="as-char" svg:y="-0.166cm" draw:z-index="30" draw:style-name="gr5" draw:text-style-name="P87" svg:width="4.525cm" svg:height="0.687cm" draw:control="control31"/></text:p>
        </text:list-item>
      </text:list>
      <text:p text:style-name="P59"/>
      <text:p text:style-name="P16"/>
      <text:p text:style-name="P16"/>
      <text:p text:style-name="P16"/>
      <text:p text:style-name="P16"/>
      <text:p text:style-name="P15"><text:span text:style-name="T6">(*) </text:span><text:span text:style-name="T5">Adjuntar documentos acreditativos de la <text:s/>co - financiación.</text:span></text:p>
      <text:p text:style-name="P16"/>
      <text:p text:style-name="P16"/>
      <text:p text:style-name="P51">1.- DESCRIPCIÓN RESUMIDA DEL PROYECTO (máximo 1 página)</text:p>
      <text:p text:style-name="P16"/>
      <text:p text:style-name="P16"><draw:control text:anchor-type="as-char" draw:z-index="40" draw:style-name="gr4" draw:text-style-name="P83" svg:width="15.999cm" svg:height="22.323cm" draw:control="control41"/></text:p>
      <text:p text:style-name="P51">2.- CONTEXTO Y ANÁLISIS DE LA SITUACIÓN</text:p>
      <text:p text:style-name="P17"/>
      <text:p text:style-name="P16">2.1. Contexto y antecedentes:</text:p>
      <text:p text:style-name="P16"/>
      <text:p text:style-name="P16"><draw:control text:anchor-type="as-char" svg:y="-1.894cm" draw:z-index="41" draw:style-name="gr5" draw:text-style-name="P83" svg:width="15.999cm" svg:height="21.397cm" draw:control="control42"/></text:p>
      <text:p text:style-name="P16"/>
      <text:p text:style-name="P16"/>
      <text:p text:style-name="P51">2.2. Descripción de beneficiarios y otros actores implicados:</text:p>
      <text:p text:style-name="P16"/>
      <text:p text:style-name="P16"><draw:control text:anchor-type="as-char" svg:y="-4.036cm" draw:z-index="42" draw:style-name="gr5" draw:text-style-name="P83" svg:width="16.061cm" svg:height="22.323cm" draw:control="control43"/></text:p>
      <text:p text:style-name="P16"/>
      <text:p text:style-name="P16"/>
      <text:p text:style-name="P51">2.3. Principales problemas detectados (máximo 1 página. Puede adjuntarse Árbol de problemas en Anejo):</text:p>
      <text:p text:style-name="P16"/>
      <text:p text:style-name="P16"><draw:control text:anchor-type="as-char" draw:z-index="43" draw:style-name="gr4" draw:text-style-name="P83" svg:width="16.008cm" svg:height="22.337cm" draw:control="control44"/></text:p>
      <text:p text:style-name="P16"/>
      <text:p text:style-name="P51">2.4. Análisis de Objetivos (máximo ½ página; puede adjuntarse árbol de objetivos en anejo) :</text:p>
      <text:p text:style-name="P16"/>
      <text:p text:style-name="P16"><draw:control text:anchor-type="as-char" draw:z-index="44" draw:style-name="gr4" draw:text-style-name="P83" svg:width="15.929cm" svg:height="10.75cm" draw:control="control45"/></text:p>
      <text:p text:style-name="P16"/>
      <text:list text:style-name="L10">
        <text:list-item>
          <text:list>
            <text:list-item>
              <text:p text:style-name="P62">Análisis de alternativas y justificación de la intervención elegida (máximo ½ página):</text:p>
            </text:list-item>
          </text:list>
          <text:p text:style-name="P62"/>
        </text:list-item>
      </text:list>
      <text:p text:style-name="P16"><draw:control text:anchor-type="as-char" svg:y="-5.031cm" draw:z-index="45" draw:style-name="gr5" draw:text-style-name="P83" svg:width="15.982cm" svg:height="11.117cm" draw:control="control46"/></text:p>
      <text:p text:style-name="P51">3.- LÓGICA DE INTERVENCIÓN</text:p>
      <text:p text:style-name="P16">3.1. Objetivo general:</text:p>
      <text:p text:style-name="P17"/>
      <text:p text:style-name="P16"><draw:control text:anchor-type="as-char" draw:z-index="46" draw:style-name="gr4" draw:text-style-name="P83" svg:width="15.982cm" svg:height="4.883cm" draw:control="control47"/></text:p>
      <text:p text:style-name="P16"/>
      <text:p text:style-name="P16">3.2. Objetivo específico del proyecto:</text:p>
      <text:p text:style-name="P16"/>
      <text:p text:style-name="P16"><draw:control text:anchor-type="as-char" svg:y="-4.383cm" draw:z-index="47" draw:style-name="gr5" draw:text-style-name="P83" svg:width="15.955cm" svg:height="5.852cm" draw:control="control48"/></text:p>
      <text:p text:style-name="P16"/>
      <text:p text:style-name="P16">3.3. Resultados esperados <text:s/>(hasta 3)</text:p>
      <text:p text:style-name="P16">R1</text:p>
      <text:p text:style-name="P16"><draw:control text:anchor-type="as-char" draw:z-index="48" draw:style-name="gr4" draw:text-style-name="P83" svg:width="15.982cm" svg:height="2.73cm" draw:control="control49"/></text:p>
      <text:p text:style-name="P16">R2</text:p>
      <text:p text:style-name="P16"><draw:control text:anchor-type="as-char" draw:z-index="49" draw:style-name="gr4" draw:text-style-name="P83" svg:width="16.035cm" svg:height="2.929cm" draw:control="control50"/></text:p>
      <text:p text:style-name="P16">R3</text:p>
      <text:p text:style-name="P16"><draw:control text:anchor-type="as-char" draw:z-index="50" draw:style-name="gr4" draw:text-style-name="P83" svg:width="16.035cm" svg:height="2.797cm" draw:control="control51"/></text:p>
      <text:list text:style-name="L11">
        <text:list-item>
          <text:list>
            <text:list-item>
              <text:p text:style-name="P63"><text:soft-page-break/>Relación de actividades previstas (hasta 7)</text:p>
            </text:list-item>
          </text:list>
          <text:p text:style-name="P63"/>
        </text:list-item>
      </text:list>
      <text:p text:style-name="P16">A1 <text:span text:style-name="T10">→</text:span> R <draw:control text:anchor-type="as-char" draw:z-index="58" draw:style-name="gr4" draw:text-style-name="P83" svg:width="1.722cm" svg:height="0.556cm" draw:control="control59"/></text:p>
      <text:p text:style-name="P16"><draw:control text:anchor-type="as-char" draw:z-index="51" draw:style-name="gr4" draw:text-style-name="P83" svg:width="15.955cm" svg:height="2.761cm" draw:control="control52"/></text:p>
      <text:p text:style-name="P16">A2 <text:span text:style-name="T10">→</text:span> R <draw:control text:anchor-type="as-char" draw:z-index="59" draw:style-name="gr4" draw:text-style-name="P83" svg:width="1.722cm" svg:height="0.556cm" draw:control="control60"/></text:p>
      <text:p text:style-name="P16"><draw:control text:anchor-type="as-char" draw:z-index="52" draw:style-name="gr4" draw:text-style-name="P83" svg:width="15.955cm" svg:height="2.761cm" draw:control="control53"/></text:p>
      <text:p text:style-name="P16">A3 <text:span text:style-name="T10">→</text:span> R <draw:control text:anchor-type="as-char" draw:z-index="60" draw:style-name="gr4" draw:text-style-name="P83" svg:width="1.722cm" svg:height="0.556cm" draw:control="control61"/></text:p>
      <text:p text:style-name="P16"><draw:control text:anchor-type="as-char" draw:z-index="53" draw:style-name="gr4" draw:text-style-name="P83" svg:width="15.955cm" svg:height="2.761cm" draw:control="control54"/></text:p>
      <text:p text:style-name="P16">A4 <text:span text:style-name="T10">→</text:span> R <draw:control text:anchor-type="as-char" draw:z-index="61" draw:style-name="gr4" draw:text-style-name="P83" svg:width="1.722cm" svg:height="0.556cm" draw:control="control62"/></text:p>
      <text:p text:style-name="P16"><draw:control text:anchor-type="as-char" draw:z-index="54" draw:style-name="gr4" draw:text-style-name="P83" svg:width="15.955cm" svg:height="2.761cm" draw:control="control55"/></text:p>
      <text:p text:style-name="P16">A5 <text:span text:style-name="T10">→</text:span> R <draw:control text:anchor-type="as-char" draw:z-index="62" draw:style-name="gr4" draw:text-style-name="P83" svg:width="1.722cm" svg:height="0.556cm" draw:control="control63"/></text:p>
      <text:p text:style-name="P16"><draw:control text:anchor-type="as-char" draw:z-index="55" draw:style-name="gr4" draw:text-style-name="P83" svg:width="15.955cm" svg:height="2.761cm" draw:control="control56"/></text:p>
      <text:p text:style-name="P16">A6 <text:span text:style-name="T10">→</text:span> R <draw:control text:anchor-type="as-char" draw:z-index="63" draw:style-name="gr4" draw:text-style-name="P83" svg:width="1.722cm" svg:height="0.556cm" draw:control="control64"/></text:p>
      <text:p text:style-name="P16"><draw:control text:anchor-type="as-char" draw:z-index="56" draw:style-name="gr4" draw:text-style-name="P83" svg:width="15.955cm" svg:height="2.761cm" draw:control="control57"/></text:p>
      <text:p text:style-name="P16">A7 <text:span text:style-name="T10">→</text:span> R <draw:control text:anchor-type="as-char" draw:z-index="64" draw:style-name="gr4" draw:text-style-name="P83" svg:width="1.722cm" svg:height="0.556cm" draw:control="control65"/></text:p>
      <text:p text:style-name="P16"><draw:control text:anchor-type="as-char" draw:z-index="57" draw:style-name="gr4" draw:text-style-name="P83" svg:width="15.955cm" svg:height="2.761cm" draw:control="control58"/></text:p>
      <text:p text:style-name="P16"/>
      <text:p text:style-name="P82">3.5. MATRIZ DE PLANIFICACION</text:p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4">Objetivos</text:p>
          </table:table-cell>
          <table:table-cell table:style-name="Tabla1.B1" office:value-type="string">
            <text:p text:style-name="P24"/>
            <text:p text:style-name="P24">Resumen </text:p>
            <text:p text:style-name="P24">Descriptivo</text:p>
          </table:table-cell>
          <table:table-cell table:style-name="Tabla1.B1" office:value-type="string">
            <text:p text:style-name="P24"/>
            <text:p text:style-name="P24">Indicadores</text:p>
            <text:p text:style-name="P24">Objetivamente</text:p>
            <text:p text:style-name="P24">Verificables</text:p>
          </table:table-cell>
          <table:table-cell table:style-name="Tabla1.B1" office:value-type="string">
            <text:p text:style-name="P24"/>
            <text:p text:style-name="P24">Fuentes de</text:p>
            <text:p text:style-name="P24">Verificación</text:p>
          </table:table-cell>
          <table:table-cell table:style-name="Tabla1.E1" office:value-type="string">
            <text:p text:style-name="P24"/>
            <text:p text:style-name="P24"/>
            <text:p text:style-name="P24">Hipótesis</text:p>
          </table:table-cell>
        </table:table-row>
        <table:table-row table:style-name="Tabla1.2">
          <table:table-cell table:style-name="Tabla1.A2" office:value-type="string">
            <text:p text:style-name="P24"/>
            <text:p text:style-name="P24">Objetivo general</text:p>
            <text:p text:style-name="P24"/>
            <text:p text:style-name="P24"/>
            <text:p text:style-name="P24"/>
            <text:p text:style-name="P24"/>
          </table:table-cell>
          <table:table-cell table:style-name="Tabla1.A2" office:value-type="string">
            <text:p text:style-name="P24"/>
            <text:p text:style-name="P24"><draw:control text:anchor-type="as-char" svg:y="-0.474cm" draw:z-index="66" draw:style-name="gr5" draw:text-style-name="P90" svg:width="4.924cm" svg:height="2.671cm" draw:control="control67"/></text:p>
          </table:table-cell>
          <table:table-cell table:style-name="Tabla1.A2" office:value-type="string">
            <text:p text:style-name="P24"/>
            <text:p text:style-name="P24"><draw:control text:anchor-type="as-char" svg:y="0.072cm" draw:z-index="86" draw:style-name="gr5" draw:text-style-name="P89" svg:width="5.977cm" svg:height="2.629cm" draw:control="control87"/></text:p>
          </table:table-cell>
          <table:table-cell table:style-name="Tabla1.A2" office:value-type="string">
            <text:p text:style-name="P24"/>
            <text:p text:style-name="P24"><draw:control text:anchor-type="as-char" svg:y="0.072cm" draw:z-index="87" draw:style-name="gr5" draw:text-style-name="P89" svg:width="5.765cm" svg:height="2.655cm" draw:control="control88"/></text:p>
          </table:table-cell>
          <table:table-cell table:style-name="Tabla1.E2" office:value-type="string">
            <text:p text:style-name="P24"/>
            <text:p text:style-name="P24"><draw:control text:anchor-type="as-char" svg:y="0.072cm" draw:z-index="88" draw:style-name="gr5" draw:text-style-name="P89" svg:width="5.21cm" svg:height="2.655cm" draw:control="control89"/></text:p>
          </table:table-cell>
        </table:table-row>
        <table:table-row table:style-name="Tabla1.3">
          <table:table-cell table:style-name="Tabla1.A2" office:value-type="string">
            <text:p text:style-name="P24"/>
            <text:p text:style-name="P24">Objetivo</text:p>
            <text:p text:style-name="P24">Específico</text:p>
            <text:p text:style-name="P24"/>
            <text:p text:style-name="P24"/>
            <text:p text:style-name="P24"/>
            <text:p text:style-name="P24"/>
          </table:table-cell>
          <table:table-cell table:style-name="Tabla1.A2" office:value-type="string">
            <text:p text:style-name="P24"/>
            <text:p text:style-name="P24"><draw:control text:anchor-type="as-char" draw:z-index="67" draw:style-name="gr4" draw:text-style-name="P90" svg:width="4.859cm" svg:height="2.737cm" draw:control="control68"/></text:p>
          </table:table-cell>
          <table:table-cell table:style-name="Tabla1.A2" office:value-type="string">
            <text:p text:style-name="P24"/>
            <text:p text:style-name="P24"><draw:control text:anchor-type="as-char" svg:y="0.072cm" draw:z-index="89" draw:style-name="gr5" draw:text-style-name="P89" svg:width="5.977cm" svg:height="2.629cm" draw:control="control90"/></text:p>
          </table:table-cell>
          <table:table-cell table:style-name="Tabla1.A2" office:value-type="string">
            <text:p text:style-name="P24"/>
            <text:p text:style-name="P24"><draw:control text:anchor-type="as-char" svg:y="0.072cm" draw:z-index="90" draw:style-name="gr5" draw:text-style-name="P89" svg:width="5.765cm" svg:height="2.655cm" draw:control="control91"/></text:p>
          </table:table-cell>
          <table:table-cell table:style-name="Tabla1.E2" office:value-type="string">
            <text:p text:style-name="P24"/>
            <text:p text:style-name="P24"><draw:control text:anchor-type="as-char" svg:y="0.072cm" draw:z-index="91" draw:style-name="gr5" draw:text-style-name="P89" svg:width="5.21cm" svg:height="2.655cm" draw:control="control92"/></text:p>
          </table:table-cell>
        </table:table-row>
        <table:table-row table:style-name="Tabla1.4">
          <table:table-cell table:style-name="Tabla1.A4" office:value-type="string">
            <text:p text:style-name="P24"/>
            <text:p text:style-name="P24">Resultados</text:p>
            <text:p text:style-name="P24"/>
            <text:p text:style-name="P24">R1</text:p>
            <text:p text:style-name="P24"/>
            <text:p text:style-name="P24"/>
          </table:table-cell>
          <table:table-cell table:style-name="Tabla1.A4" office:value-type="string">
            <text:p text:style-name="P24"/>
            <text:p text:style-name="P24"/>
            <text:p text:style-name="P24"><draw:control text:anchor-type="as-char" svg:y="0.072cm" draw:z-index="65" draw:style-name="gr5" draw:text-style-name="P89" svg:width="4.869cm" svg:height="2.447cm" draw:control="control66"/></text:p>
          </table:table-cell>
          <table:table-cell table:style-name="Tabla1.A4" office:value-type="string">
            <text:p text:style-name="P24"/>
            <text:p text:style-name="P24"/>
            <text:p text:style-name="P24"><draw:control text:anchor-type="as-char" svg:y="0.072cm" draw:z-index="77" draw:style-name="gr5" draw:text-style-name="P89" svg:width="5.977cm" svg:height="2.447cm" draw:control="control78"/></text:p>
          </table:table-cell>
          <table:table-cell table:style-name="Tabla1.A4" office:value-type="string">
            <text:p text:style-name="P24"/>
            <text:p text:style-name="P24"/>
            <text:p text:style-name="P24"><draw:control text:anchor-type="as-char" svg:y="0.072cm" draw:z-index="78" draw:style-name="gr5" draw:text-style-name="P89" svg:width="5.765cm" svg:height="2.447cm" draw:control="control79"/></text:p>
          </table:table-cell>
          <table:table-cell table:style-name="Tabla1.E4" office:value-type="string">
            <text:p text:style-name="P24"/>
            <text:p text:style-name="P24"/>
            <text:p text:style-name="P24"><draw:control text:anchor-type="as-char" svg:y="0.072cm" draw:z-index="79" draw:style-name="gr5" draw:text-style-name="P89" svg:width="5.21cm" svg:height="2.447cm" draw:control="control80"/></text:p>
          </table:table-cell>
        </table:table-row>
        <table:table-row table:style-name="Tabla1.5">
          <table:table-cell table:style-name="Tabla1.A4" office:value-type="string">
            <text:p text:style-name="P24">R2</text:p>
          </table:table-cell>
          <table:table-cell table:style-name="Tabla1.A4" office:value-type="string">
            <text:p text:style-name="P24"><draw:control text:anchor-type="as-char" draw:z-index="69" draw:style-name="gr4" draw:text-style-name="P89" svg:width="4.896cm" svg:height="2.276cm" draw:control="control70"/></text:p>
          </table:table-cell>
          <table:table-cell table:style-name="Tabla1.A4" office:value-type="string">
            <text:p text:style-name="P24"><draw:control text:anchor-type="as-char" svg:y="0.072cm" draw:z-index="80" draw:style-name="gr5" draw:text-style-name="P89" svg:width="5.977cm" svg:height="2.169cm" draw:control="control81"/></text:p>
          </table:table-cell>
          <table:table-cell table:style-name="Tabla1.A4" office:value-type="string">
            <text:p text:style-name="P24"><draw:control text:anchor-type="as-char" svg:y="0.072cm" draw:z-index="81" draw:style-name="gr5" draw:text-style-name="P89" svg:width="5.765cm" svg:height="2.142cm" draw:control="control82"/></text:p>
          </table:table-cell>
          <table:table-cell table:style-name="Tabla1.E4" office:value-type="string">
            <text:p text:style-name="P24"><draw:control text:anchor-type="as-char" svg:y="0.072cm" draw:z-index="82" draw:style-name="gr5" draw:text-style-name="P89" svg:width="5.21cm" svg:height="2.116cm" draw:control="control83"/></text:p>
          </table:table-cell>
        </table:table-row>
        <table:table-row table:style-name="Tabla1.6">
          <table:table-cell table:style-name="Tabla1.A2" office:value-type="string">
            <text:p text:style-name="P24">R3</text:p>
          </table:table-cell>
          <table:table-cell table:style-name="Tabla1.A2" office:value-type="string">
            <text:p text:style-name="P24"><draw:control text:anchor-type="as-char" svg:y="-1.379cm" draw:z-index="68" draw:style-name="gr5" draw:text-style-name="P89" svg:width="4.92cm" svg:height="2.281cm" draw:control="control69"/></text:p>
          </table:table-cell>
          <table:table-cell table:style-name="Tabla1.A2" office:value-type="string">
            <text:p text:style-name="P24"><draw:control text:anchor-type="as-char" svg:y="0.072cm" draw:z-index="83" draw:style-name="gr5" draw:text-style-name="P89" svg:width="5.977cm" svg:height="2.169cm" draw:control="control84"/></text:p>
          </table:table-cell>
          <table:table-cell table:style-name="Tabla1.A2" office:value-type="string">
            <text:p text:style-name="P24"><draw:control text:anchor-type="as-char" svg:y="0.072cm" draw:z-index="84" draw:style-name="gr5" draw:text-style-name="P89" svg:width="5.765cm" svg:height="2.142cm" draw:control="control85"/></text:p>
          </table:table-cell>
          <table:table-cell table:style-name="Tabla1.E2" office:value-type="string">
            <text:p text:style-name="P24"><draw:control text:anchor-type="as-char" svg:y="0.072cm" draw:z-index="85" draw:style-name="gr5" draw:text-style-name="P89" svg:width="5.21cm" svg:height="2.116cm" draw:control="control86"/></text:p>
          </table:table-cell>
        </table:table-row>
        <text:soft-page-break/>
        <table:table-row table:style-name="Tabla1.7">
          <table:table-cell table:style-name="Tabla1.A7" office:value-type="string">
            <text:p text:style-name="P24"/>
            <text:p text:style-name="P24">Actividades</text:p>
            <text:p text:style-name="P24"/>
            <text:p text:style-name="P24">A1</text:p>
          </table:table-cell>
          <table:table-cell table:style-name="Tabla1.A7" office:value-type="string">
            <text:p text:style-name="P24"/>
            <text:p text:style-name="P24">Resumen <text:s/>Descriptivo</text:p>
            <text:p text:style-name="P24"/>
            <text:p text:style-name="P24"><draw:control text:anchor-type="as-char" draw:z-index="70" draw:style-name="gr4" draw:text-style-name="P89" svg:width="5.001cm" svg:height="1.788cm" draw:control="control71"/></text:p>
          </table:table-cell>
          <table:table-cell table:style-name="Tabla1.A7" office:value-type="string">
            <text:p text:style-name="P24"/>
            <text:p text:style-name="P24">Recursos (desglose)</text:p>
            <text:p text:style-name="P24"/>
            <text:p text:style-name="P24"><draw:control text:anchor-type="as-char" draw:z-index="92" draw:style-name="gr4" draw:text-style-name="P89" svg:width="6.003cm" svg:height="1.788cm" draw:control="control93"/></text:p>
          </table:table-cell>
          <table:table-cell table:style-name="Tabla1.A7" office:value-type="string">
            <text:p text:style-name="P24"/>
            <text:p text:style-name="P24">Costes totales de la actividad (€uros)</text:p>
            <text:p text:style-name="P24"/>
            <text:p text:style-name="P24"><draw:control text:anchor-type="as-char" draw:z-index="93" draw:style-name="gr4" draw:text-style-name="P89" svg:width="5.818cm" svg:height="1.788cm" draw:control="control94"/></text:p>
          </table:table-cell>
          <table:table-cell table:style-name="Tabla1.E7" office:value-type="string">
            <text:p text:style-name="P24"/>
            <text:p text:style-name="P24">Condiciones previas</text:p>
            <text:p text:style-name="P24"/>
            <text:p text:style-name="P24"><draw:control text:anchor-type="as-char" draw:z-index="94" draw:style-name="gr4" draw:text-style-name="P89" svg:width="5.262cm" svg:height="1.788cm" draw:control="control95"/></text:p>
          </table:table-cell>
        </table:table-row>
        <table:table-row table:style-name="Tabla1.8">
          <table:table-cell table:style-name="Tabla1.A4" office:value-type="string">
            <text:p text:style-name="P24">A2</text:p>
          </table:table-cell>
          <table:table-cell table:style-name="Tabla1.A4" office:value-type="string">
            <text:p text:style-name="P24"><draw:control text:anchor-type="as-char" draw:z-index="71" draw:style-name="gr4" draw:text-style-name="P89" svg:width="5.001cm" svg:height="1.788cm" draw:control="control72"/></text:p>
          </table:table-cell>
          <table:table-cell table:style-name="Tabla1.A4" office:value-type="string">
            <text:p text:style-name="P24"><draw:control text:anchor-type="as-char" draw:z-index="95" draw:style-name="gr4" draw:text-style-name="P89" svg:width="6.003cm" svg:height="1.788cm" draw:control="control96"/></text:p>
          </table:table-cell>
          <table:table-cell table:style-name="Tabla1.A4" office:value-type="string">
            <text:p text:style-name="P24"><draw:control text:anchor-type="as-char" draw:z-index="101" draw:style-name="gr4" draw:text-style-name="P89" svg:width="5.818cm" svg:height="1.788cm" draw:control="control102"/></text:p>
          </table:table-cell>
          <table:table-cell table:style-name="Tabla1.E4" office:value-type="string">
            <text:p text:style-name="P24"><draw:control text:anchor-type="as-char" draw:z-index="107" draw:style-name="gr4" draw:text-style-name="P89" svg:width="5.262cm" svg:height="1.788cm" draw:control="control108"/></text:p>
          </table:table-cell>
        </table:table-row>
        <table:table-row table:style-name="Tabla1.9">
          <table:table-cell table:style-name="Tabla1.A4" office:value-type="string">
            <text:p text:style-name="P24">A3</text:p>
          </table:table-cell>
          <table:table-cell table:style-name="Tabla1.A4" office:value-type="string">
            <text:p text:style-name="P24"><draw:control text:anchor-type="as-char" draw:z-index="72" draw:style-name="gr4" draw:text-style-name="P89" svg:width="5.001cm" svg:height="1.788cm" draw:control="control73"/></text:p>
          </table:table-cell>
          <table:table-cell table:style-name="Tabla1.A4" office:value-type="string">
            <text:p text:style-name="P24"><draw:control text:anchor-type="as-char" draw:z-index="96" draw:style-name="gr4" draw:text-style-name="P89" svg:width="6.003cm" svg:height="1.788cm" draw:control="control97"/></text:p>
          </table:table-cell>
          <table:table-cell table:style-name="Tabla1.A4" office:value-type="string">
            <text:p text:style-name="P24"><draw:control text:anchor-type="as-char" draw:z-index="102" draw:style-name="gr4" draw:text-style-name="P89" svg:width="5.818cm" svg:height="1.788cm" draw:control="control103"/></text:p>
          </table:table-cell>
          <table:table-cell table:style-name="Tabla1.E4" office:value-type="string">
            <text:p text:style-name="P24"><draw:control text:anchor-type="as-char" draw:z-index="108" draw:style-name="gr4" draw:text-style-name="P89" svg:width="5.262cm" svg:height="1.788cm" draw:control="control109"/></text:p>
          </table:table-cell>
        </table:table-row>
        <table:table-row table:style-name="Tabla1.10">
          <table:table-cell table:style-name="Tabla1.A4" office:value-type="string">
            <text:p text:style-name="P24">A4</text:p>
          </table:table-cell>
          <table:table-cell table:style-name="Tabla1.A4" office:value-type="string">
            <text:p text:style-name="P24"><draw:control text:anchor-type="as-char" draw:z-index="73" draw:style-name="gr4" draw:text-style-name="P89" svg:width="5.001cm" svg:height="1.788cm" draw:control="control74"/></text:p>
          </table:table-cell>
          <table:table-cell table:style-name="Tabla1.A4" office:value-type="string">
            <text:p text:style-name="P24"><draw:control text:anchor-type="as-char" draw:z-index="97" draw:style-name="gr4" draw:text-style-name="P89" svg:width="6.003cm" svg:height="1.788cm" draw:control="control98"/></text:p>
          </table:table-cell>
          <table:table-cell table:style-name="Tabla1.A4" office:value-type="string">
            <text:p text:style-name="P24"><draw:control text:anchor-type="as-char" draw:z-index="103" draw:style-name="gr4" draw:text-style-name="P89" svg:width="5.818cm" svg:height="1.788cm" draw:control="control104"/></text:p>
          </table:table-cell>
          <table:table-cell table:style-name="Tabla1.E4" office:value-type="string">
            <text:p text:style-name="P24"><draw:control text:anchor-type="as-char" draw:z-index="109" draw:style-name="gr4" draw:text-style-name="P89" svg:width="5.262cm" svg:height="1.788cm" draw:control="control110"/></text:p>
          </table:table-cell>
        </table:table-row>
        <table:table-row table:style-name="Tabla1.11">
          <table:table-cell table:style-name="Tabla1.A4" office:value-type="string">
            <text:p text:style-name="P24">A5</text:p>
          </table:table-cell>
          <table:table-cell table:style-name="Tabla1.A4" office:value-type="string">
            <text:p text:style-name="P24"><draw:control text:anchor-type="as-char" draw:z-index="74" draw:style-name="gr4" draw:text-style-name="P89" svg:width="5.001cm" svg:height="1.788cm" draw:control="control75"/></text:p>
          </table:table-cell>
          <table:table-cell table:style-name="Tabla1.A4" office:value-type="string">
            <text:p text:style-name="P24"><draw:control text:anchor-type="as-char" draw:z-index="98" draw:style-name="gr4" draw:text-style-name="P89" svg:width="6.003cm" svg:height="1.788cm" draw:control="control99"/></text:p>
          </table:table-cell>
          <table:table-cell table:style-name="Tabla1.A4" office:value-type="string">
            <text:p text:style-name="P24"><draw:control text:anchor-type="as-char" draw:z-index="104" draw:style-name="gr4" draw:text-style-name="P89" svg:width="5.818cm" svg:height="1.788cm" draw:control="control105"/></text:p>
          </table:table-cell>
          <table:table-cell table:style-name="Tabla1.E4" office:value-type="string">
            <text:p text:style-name="P24"><draw:control text:anchor-type="as-char" draw:z-index="110" draw:style-name="gr4" draw:text-style-name="P89" svg:width="5.262cm" svg:height="1.788cm" draw:control="control111"/></text:p>
          </table:table-cell>
        </table:table-row>
        <table:table-row table:style-name="Tabla1.12">
          <table:table-cell table:style-name="Tabla1.A4" office:value-type="string">
            <text:p text:style-name="P24">A6</text:p>
          </table:table-cell>
          <table:table-cell table:style-name="Tabla1.A4" office:value-type="string">
            <text:p text:style-name="P24"><draw:control text:anchor-type="as-char" draw:z-index="75" draw:style-name="gr4" draw:text-style-name="P89" svg:width="5.001cm" svg:height="1.788cm" draw:control="control76"/></text:p>
          </table:table-cell>
          <table:table-cell table:style-name="Tabla1.A4" office:value-type="string">
            <text:p text:style-name="P24"><draw:control text:anchor-type="as-char" draw:z-index="99" draw:style-name="gr4" draw:text-style-name="P89" svg:width="6.003cm" svg:height="1.788cm" draw:control="control100"/></text:p>
          </table:table-cell>
          <table:table-cell table:style-name="Tabla1.A4" office:value-type="string">
            <text:p text:style-name="P24"><draw:control text:anchor-type="as-char" draw:z-index="105" draw:style-name="gr4" draw:text-style-name="P89" svg:width="5.818cm" svg:height="1.788cm" draw:control="control106"/></text:p>
          </table:table-cell>
          <table:table-cell table:style-name="Tabla1.E4" office:value-type="string">
            <text:p text:style-name="P24"><draw:control text:anchor-type="as-char" draw:z-index="111" draw:style-name="gr4" draw:text-style-name="P89" svg:width="5.262cm" svg:height="1.788cm" draw:control="control112"/></text:p>
          </table:table-cell>
        </table:table-row>
        <table:table-row table:style-name="Tabla1.13">
          <table:table-cell table:style-name="Tabla1.A2" office:value-type="string">
            <text:p text:style-name="P24">A7</text:p>
          </table:table-cell>
          <table:table-cell table:style-name="Tabla1.A2" office:value-type="string">
            <text:p text:style-name="P24"><draw:control text:anchor-type="as-char" draw:z-index="76" draw:style-name="gr4" draw:text-style-name="P89" svg:width="5.001cm" svg:height="1.788cm" draw:control="control77"/></text:p>
          </table:table-cell>
          <table:table-cell table:style-name="Tabla1.A2" office:value-type="string">
            <text:p text:style-name="P24"><draw:control text:anchor-type="as-char" draw:z-index="100" draw:style-name="gr4" draw:text-style-name="P89" svg:width="6.003cm" svg:height="1.788cm" draw:control="control101"/></text:p>
          </table:table-cell>
          <table:table-cell table:style-name="Tabla1.A2" office:value-type="string">
            <text:p text:style-name="P24"><draw:control text:anchor-type="as-char" draw:z-index="106" draw:style-name="gr4" draw:text-style-name="P89" svg:width="5.818cm" svg:height="1.788cm" draw:control="control107"/></text:p>
          </table:table-cell>
          <table:table-cell table:style-name="Tabla1.E2" office:value-type="string">
            <text:p text:style-name="P24"><draw:control text:anchor-type="as-char" draw:z-index="112" draw:style-name="gr4" draw:text-style-name="P89" svg:width="5.262cm" svg:height="1.788cm" draw:control="control113"/></text:p>
          </table:table-cell>
        </table:table-row>
        <table:table-row table:style-name="Tabla1.14">
          <table:table-cell table:style-name="Tabla1.B1" office:value-type="string">
            <text:p text:style-name="P24"/>
            <text:p text:style-name="P24">Actividades</text:p>
            <text:p text:style-name="P24">complementarias</text:p>
            <text:p text:style-name="P24"/>
            <text:p text:style-name="P24"/>
          </table:table-cell>
          <table:table-cell table:style-name="Tabla1.B1" office:value-type="string">
            <text:p text:style-name="P24"/>
            <text:p text:style-name="P24"/>
            <text:p text:style-name="P24"><draw:control text:anchor-type="as-char" draw:z-index="113" draw:style-name="gr4" draw:text-style-name="P89" svg:width="5.001cm" svg:height="2.026cm" draw:control="control114"/></text:p>
          </table:table-cell>
          <table:table-cell table:style-name="Tabla1.B1" office:value-type="string">
            <text:p text:style-name="P24"/>
            <text:p text:style-name="P24"/>
            <text:p text:style-name="P24"><draw:control text:anchor-type="as-char" draw:z-index="114" draw:style-name="gr4" draw:text-style-name="P89" svg:width="6.003cm" svg:height="2.026cm" draw:control="control115"/></text:p>
          </table:table-cell>
          <table:table-cell table:style-name="Tabla1.B1" office:value-type="string">
            <text:p text:style-name="P24"/>
            <text:p text:style-name="P24"/>
            <text:p text:style-name="P24"><draw:control text:anchor-type="as-char" draw:z-index="115" draw:style-name="gr4" draw:text-style-name="P89" svg:width="5.818cm" svg:height="2.079cm" draw:control="control116"/></text:p>
          </table:table-cell>
          <table:table-cell table:style-name="Tabla1.E1" office:value-type="string">
            <text:p text:style-name="P24"/>
            <text:p text:style-name="P24"/>
            <text:p text:style-name="P24"><draw:control text:anchor-type="as-char" draw:z-index="116" draw:style-name="gr4" draw:text-style-name="P89" svg:width="5.262cm" svg:height="2.079cm" draw:control="control117"/></text:p>
          </table:table-cell>
        </table:table-row>
      </table:table>
      <text:p text:style-name="P20"><text:soft-page-break/></text:p>
      <text:p text:style-name="P61">4.- PROGRAMACIÓN, PRESUPUESTO Y PLAN DE EJECUCIÓN</text:p>
      <text:list text:style-name="L12">
        <text:list-item>
          <text:list>
            <text:list-item>
              <text:p text:style-name="P64">Cronograma de Actividades</text:p>
              <text:p text:style-name="P64"/>
            </text:list-item>
          </text:list>
        </text:list-item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9">Actividades <text:s text:c="2"/></text:p>
            <text:p text:style-name="P15"><text:span text:style-name="T7"><text:s text:c="20"/>- A</text:span><text:span text:style-name="T8">ño</text:span></text:p>
            <text:p text:style-name="P26"><text:s text:c="20"/>- Mes</text:p>
          </table:table-cell>
          <table:table-cell table:style-name="Tabla2.B1" office:value-type="string">
            <text:p text:style-name="P37"><text:s/></text:p>
            <text:p text:style-name="P37">1º <text:s text:c="37"/>2º <text:s text:c="5"/></text:p>
            <text:p text:style-name="P37">1 2 3 4 5 6 7 8 9<text:span text:style-name="T11"> </text:span>10<text:span text:style-name="T11"> </text:span>11<text:span text:style-name="T11"> </text:span>12 1 2 3 4 5 6 7 8 9<text:span text:style-name="T11"> </text:span><text:span text:style-name="T13">10</text:span><text:span text:style-name="T11"> </text:span><text:span text:style-name="T13">11</text:span><text:span text:style-name="T11"> </text:span><text:span text:style-name="T13">12</text:span></text:p>
          </table:table-cell>
        </table:table-row>
        <table:table-row table:style-name="Tabla2.1">
          <table:table-cell table:style-name="Tabla2.A2" office:value-type="string">
            <text:p text:style-name="P55"/>
            <text:p text:style-name="P54">A1 <text:s/><draw:control text:anchor-type="as-char" svg:y="-0.399cm" draw:z-index="121" draw:style-name="gr5" draw:text-style-name="P90" svg:width="5.748cm" svg:height="1.218cm" draw:control="control122"/></text:p>
            <text:p text:style-name="P54">A2 <text:s/><draw:control text:anchor-type="as-char" svg:y="-0.399cm" draw:z-index="122" draw:style-name="gr5" draw:text-style-name="P90" svg:width="5.748cm" svg:height="1.218cm" draw:control="control123"/></text:p>
            <text:p text:style-name="P54">A3 <text:s/><draw:control text:anchor-type="as-char" svg:y="-0.399cm" draw:z-index="123" draw:style-name="gr5" draw:text-style-name="P90" svg:width="5.748cm" svg:height="1.218cm" draw:control="control124"/></text:p>
            <text:p text:style-name="P54">A4 <text:s/><draw:control text:anchor-type="as-char" svg:y="-0.399cm" draw:z-index="124" draw:style-name="gr5" draw:text-style-name="P90" svg:width="5.748cm" svg:height="1.218cm" draw:control="control125"/></text:p>
            <text:p text:style-name="P54">A5 <text:s/><draw:control text:anchor-type="as-char" svg:y="-0.399cm" draw:z-index="125" draw:style-name="gr5" draw:text-style-name="P90" svg:width="5.748cm" svg:height="1.218cm" draw:control="control126"/></text:p>
            <text:p text:style-name="P54">A6 <text:s/><draw:control text:anchor-type="as-char" svg:y="-0.399cm" draw:z-index="126" draw:style-name="gr5" draw:text-style-name="P90" svg:width="5.748cm" svg:height="1.218cm" draw:control="control127"/></text:p>
            <text:p text:style-name="P54">A7 <text:s/><draw:control text:anchor-type="as-char" svg:y="-0.399cm" draw:z-index="127" draw:style-name="gr5" draw:text-style-name="P90" svg:width="5.748cm" svg:height="1.218cm" draw:control="control128"/></text:p>
            <text:p text:style-name="P54">AC<text:span text:style-name="T12"> </text:span><text:s/><draw:control text:anchor-type="as-char" svg:y="-0.399cm" draw:z-index="134" draw:style-name="gr5" draw:text-style-name="P90" svg:width="5.748cm" svg:height="1.218cm" draw:control="control135"/></text:p>
            <text:p text:style-name="P54"/>
          </table:table-cell>
          <table:table-cell table:style-name="Tabla2.B2" office:value-type="string">
            <text:p text:style-name="P38"/>
            <text:p text:style-name="P38"><draw:control text:anchor-type="as-char" svg:y="-0.84cm" draw:z-index="120" draw:style-name="gr5" draw:text-style-name="P92" svg:width="6.518cm" svg:height="0.569cm" draw:control="control121"/></text:p>
            <text:p text:style-name="P38"/>
            <text:p text:style-name="P38"><draw:control text:anchor-type="as-char" svg:y="-0.84cm" draw:z-index="128" draw:style-name="gr5" draw:text-style-name="P92" svg:width="6.518cm" svg:height="0.569cm" draw:control="control129"/></text:p>
            <text:p text:style-name="P38"/>
            <text:p text:style-name="P38"><draw:control text:anchor-type="as-char" svg:y="-0.84cm" draw:z-index="129" draw:style-name="gr5" draw:text-style-name="P92" svg:width="6.518cm" svg:height="0.569cm" draw:control="control130"/></text:p>
            <text:p text:style-name="P38"/>
            <text:p text:style-name="P38"><draw:control text:anchor-type="as-char" svg:y="-0.84cm" draw:z-index="130" draw:style-name="gr5" draw:text-style-name="P92" svg:width="6.518cm" svg:height="0.569cm" draw:control="control131"/></text:p>
            <text:p text:style-name="P38"/>
            <text:p text:style-name="P38"><draw:control text:anchor-type="as-char" svg:y="-0.84cm" draw:z-index="131" draw:style-name="gr5" draw:text-style-name="P92" svg:width="6.518cm" svg:height="0.569cm" draw:control="control132"/></text:p>
            <text:p text:style-name="P38"/>
            <text:p text:style-name="P38"><draw:control text:anchor-type="as-char" svg:y="-0.84cm" draw:z-index="132" draw:style-name="gr5" draw:text-style-name="P92" svg:width="6.518cm" svg:height="0.569cm" draw:control="control133"/></text:p>
            <text:p text:style-name="P38"/>
            <text:p text:style-name="P38"><draw:control text:anchor-type="as-char" svg:y="-0.84cm" draw:z-index="133" draw:style-name="gr5" draw:text-style-name="P92" svg:width="6.518cm" svg:height="0.569cm" draw:control="control134"/></text:p>
            <text:p text:style-name="P38"/>
            <text:p text:style-name="P38"><draw:control text:anchor-type="as-char" svg:y="-0.84cm" draw:z-index="135" draw:style-name="gr5" draw:text-style-name="P92" svg:width="6.518cm" svg:height="0.569cm" draw:control="control136"/></text:p>
            <text:p text:style-name="P38"/>
            <text:p text:style-name="P38"/>
          </table:table-cell>
        </table:table-row>
      </table:table>
      <text:p text:style-name="P16"/>
      <text:p text:style-name="P16"/>
      <text:p text:style-name="P16"/>
      <text:p text:style-name="P51">4.2. Desglose presupuestario </text:p>
      <text:p text:style-name="P16"/>
      <text:p text:style-name="P58">Hoja de cálculo de acuerdo al modelo adjunto a la convocatoria. Se trasladarán los resúmenes siguientes:</text:p>
      <table:table table:name="Tabla7" table:style-name="Tabla7">
        <table:table-column table:style-name="Tabla7.A"/>
        <table:table-column table:style-name="Tabla7.B"/>
        <table:table-row>
          <table:table-cell office:value-type="string">
            <text:p text:style-name="P49">Actividad</text:p>
          </table:table-cell>
          <table:table-cell office:value-type="string">
            <text:p text:style-name="P49">Coste total €</text:p>
          </table:table-cell>
        </table:table-row>
        <table:table-row>
          <table:table-cell office:value-type="string">
            <text:p text:style-name="P48">A1 <draw:control text:anchor-type="as-char" svg:y="-0.31cm" draw:z-index="176" draw:style-name="gr5" draw:text-style-name="P95" svg:width="9.339cm" svg:height="1.11cm" draw:control="control167"/></text:p>
          </table:table-cell>
          <table:table-cell office:value-type="string">
            <text:p text:style-name="P15"><text:s/><draw:control text:anchor-type="as-char" svg:y="-0.146cm" draw:z-index="177" draw:style-name="gr5" draw:text-style-name="P86" svg:width="3.917cm" svg:height="0.874cm" draw:control="control166"/></text:p>
          </table:table-cell>
        </table:table-row>
        <table:table-row>
          <table:table-cell office:value-type="string">
            <text:p text:style-name="P48">A2 <draw:control text:anchor-type="as-char" svg:y="-0.31cm" draw:z-index="185" draw:style-name="gr5" draw:text-style-name="P95" svg:width="9.339cm" svg:height="1.11cm" draw:control="control175"/></text:p>
          </table:table-cell>
          <table:table-cell office:value-type="string">
            <text:p text:style-name="P48"><text:s/><draw:control text:anchor-type="as-char" svg:y="-0.146cm" draw:z-index="178" draw:style-name="gr5" draw:text-style-name="P86" svg:width="3.917cm" svg:height="0.874cm" draw:control="control168"/></text:p>
          </table:table-cell>
        </table:table-row>
        <table:table-row>
          <table:table-cell office:value-type="string">
            <text:p text:style-name="P48">A3 <draw:control text:anchor-type="as-char" svg:y="-0.31cm" draw:z-index="186" draw:style-name="gr5" draw:text-style-name="P95" svg:width="9.339cm" svg:height="1.11cm" draw:control="control176"/></text:p>
          </table:table-cell>
          <table:table-cell office:value-type="string">
            <text:p text:style-name="P48"><text:s/><draw:control text:anchor-type="as-char" svg:y="-0.146cm" draw:z-index="179" draw:style-name="gr5" draw:text-style-name="P86" svg:width="3.917cm" svg:height="0.874cm" draw:control="control169"/></text:p>
          </table:table-cell>
        </table:table-row>
        <table:table-row>
          <table:table-cell office:value-type="string">
            <text:p text:style-name="P48">A4 <draw:control text:anchor-type="as-char" svg:y="-0.31cm" draw:z-index="187" draw:style-name="gr5" draw:text-style-name="P95" svg:width="9.339cm" svg:height="1.11cm" draw:control="control177"/></text:p>
          </table:table-cell>
          <table:table-cell office:value-type="string">
            <text:p text:style-name="P48"><text:s/><draw:control text:anchor-type="as-char" svg:y="-0.146cm" draw:z-index="180" draw:style-name="gr5" draw:text-style-name="P86" svg:width="3.917cm" svg:height="0.874cm" draw:control="control170"/></text:p>
          </table:table-cell>
        </table:table-row>
        <table:table-row>
          <table:table-cell office:value-type="string">
            <text:p text:style-name="P48">A5 <draw:control text:anchor-type="as-char" svg:y="-0.31cm" draw:z-index="188" draw:style-name="gr5" draw:text-style-name="P95" svg:width="9.339cm" svg:height="1.108cm" draw:control="control178"/></text:p>
          </table:table-cell>
          <table:table-cell office:value-type="string">
            <text:p text:style-name="P48"><text:s/><draw:control text:anchor-type="as-char" svg:y="-0.146cm" draw:z-index="181" draw:style-name="gr5" draw:text-style-name="P86" svg:width="3.917cm" svg:height="0.874cm" draw:control="control171"/></text:p>
          </table:table-cell>
        </table:table-row>
        <table:table-row>
          <table:table-cell office:value-type="string">
            <text:p text:style-name="P48">A6 <draw:control text:anchor-type="as-char" svg:y="-0.31cm" draw:z-index="189" draw:style-name="gr5" draw:text-style-name="P95" svg:width="9.339cm" svg:height="1.11cm" draw:control="control179"/></text:p>
          </table:table-cell>
          <table:table-cell office:value-type="string">
            <text:p text:style-name="P48"><text:s/><draw:control text:anchor-type="as-char" svg:y="-0.146cm" draw:z-index="182" draw:style-name="gr5" draw:text-style-name="P86" svg:width="3.917cm" svg:height="0.874cm" draw:control="control172"/></text:p>
          </table:table-cell>
        </table:table-row>
        <table:table-row>
          <table:table-cell office:value-type="string">
            <text:p text:style-name="P48">A7 <draw:control text:anchor-type="as-char" svg:y="-0.31cm" draw:z-index="190" draw:style-name="gr5" draw:text-style-name="P95" svg:width="9.339cm" svg:height="1.108cm" draw:control="control180"/></text:p>
          </table:table-cell>
          <table:table-cell office:value-type="string">
            <text:p text:style-name="P48"><text:s/><draw:control text:anchor-type="as-char" svg:y="-0.146cm" draw:z-index="183" draw:style-name="gr5" draw:text-style-name="P86" svg:width="3.917cm" svg:height="0.874cm" draw:control="control173"/></text:p>
          </table:table-cell>
        </table:table-row>
        <table:table-row>
          <table:table-cell office:value-type="string">
            <text:p text:style-name="P48">AC <draw:control text:anchor-type="as-char" svg:y="-0.31cm" draw:z-index="191" draw:style-name="gr5" draw:text-style-name="P96" svg:width="9.339cm" svg:height="1.11cm" draw:control="control181"/></text:p>
          </table:table-cell>
          <table:table-cell office:value-type="string">
            <text:p text:style-name="P48"><text:s/><draw:control text:anchor-type="as-char" svg:y="-0.146cm" draw:z-index="184" draw:style-name="gr5" draw:text-style-name="P86" svg:width="3.917cm" svg:height="0.874cm" draw:control="control174"/></text:p>
          </table:table-cell>
        </table:table-row>
      </table:table>
      <text:p text:style-name="P1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2" office:value-type="string">
            <text:p text:style-name="P57">RESUMEN PRESUPUESTO</text:p>
          </table:table-cell>
          <table:covered-table-cell/>
          <table:table-cell table:style-name="Tabla5.C1" office:value-type="string">
            <text:p text:style-name="P33">Subvención/Ayuda <text:s/>UPM</text:p>
          </table:table-cell>
          <table:table-cell table:style-name="Tabla5.D1" office:value-type="string">
            <text:p text:style-name="P33">Gasto Total (euros)</text:p>
          </table:table-cell>
        </table:table-row>
        <table:table-row table:style-name="Tabla5.2">
          <table:table-cell table:style-name="Tabla5.A2" table:number-columns-spanned="2" office:value-type="string">
            <text:p text:style-name="P32">Material inventariable<text:span text:style-name="T5"> </text:span></text:p>
          </table:table-cell>
          <table:covered-table-cell/>
          <table:table-cell table:style-name="Tabla5.A2" office:value-type="string">
            <text:p text:style-name="P30"><draw:control text:anchor-type="as-char" svg:y="-0.146cm" draw:z-index="192" draw:style-name="gr5" draw:text-style-name="P86" svg:width="3.917cm" svg:height="0.874cm" draw:control="control182"/></text:p>
          </table:table-cell>
          <table:table-cell table:style-name="Tabla5.D2" office:value-type="string">
            <text:p text:style-name="P30"><draw:control text:anchor-type="as-char" svg:y="-0.146cm" draw:z-index="193" draw:style-name="gr5" draw:text-style-name="P86" svg:width="3.917cm" svg:height="0.874cm" draw:control="control183"/></text:p>
          </table:table-cell>
        </table:table-row>
        <table:table-row table:style-name="Tabla5.2">
          <table:table-cell table:style-name="Tabla5.A2" table:number-columns-spanned="2" office:value-type="string">
            <text:p text:style-name="P32">Material fungible</text:p>
          </table:table-cell>
          <table:covered-table-cell/>
          <table:table-cell table:style-name="Tabla5.A2" office:value-type="string">
            <text:p text:style-name="P30"><draw:control text:anchor-type="as-char" svg:y="-0.146cm" draw:z-index="194" draw:style-name="gr5" draw:text-style-name="P86" svg:width="3.917cm" svg:height="0.874cm" draw:control="control184"/></text:p>
          </table:table-cell>
          <table:table-cell table:style-name="Tabla5.D2" office:value-type="string">
            <text:p text:style-name="P30"><draw:control text:anchor-type="as-char" svg:y="-0.146cm" draw:z-index="195" draw:style-name="gr5" draw:text-style-name="P86" svg:width="3.917cm" svg:height="0.874cm" draw:control="control185"/></text:p>
          </table:table-cell>
        </table:table-row>
        <table:table-row table:style-name="Tabla5.4">
          <table:table-cell table:style-name="Tabla5.A2" office:value-type="string">
            <text:p text:style-name="P32">Gastos de viaje</text:p>
          </table:table-cell>
          <table:table-cell table:number-columns-spanned="3">
            <table:table table:is-sub-table="true">
              <table:table-column table:style-name="Tabla5.B4.1"/>
              <table:table-column table:style-name="Tabla5.B4.2"/>
              <table:table-column table:style-name="Tabla5.B4.3"/>
              <table:table-row table:style-name="Tabla5.B4.1">
                <table:table-cell table:style-name="Tabla5.A2" office:value-type="string">
                  <text:h text:style-name="P7" text:outline-level="5">Billetes</text:h>
                </table:table-cell>
                <table:table-cell table:style-name="Tabla5.A2" office:value-type="string">
                  <text:p text:style-name="P30"><draw:control text:anchor-type="as-char" svg:y="-0.146cm" draw:z-index="196" draw:style-name="gr5" draw:text-style-name="P86" svg:width="3.917cm" svg:height="0.874cm" draw:control="control186"/></text:p>
                </table:table-cell>
                <table:table-cell table:style-name="Tabla5.D2" office:value-type="string">
                  <text:p text:style-name="P30"><draw:control text:anchor-type="as-char" svg:y="-0.146cm" draw:z-index="197" draw:style-name="gr5" draw:text-style-name="P86" svg:width="3.917cm" svg:height="0.874cm" draw:control="control187"/></text:p>
                </table:table-cell>
              </table:table-row>
              <table:table-row table:style-name="Tabla5.B4.2">
                <table:table-cell table:style-name="Tabla5.A2" office:value-type="string">
                  <text:h text:style-name="P7" text:outline-level="5">Alojamientos</text:h>
                </table:table-cell>
                <table:table-cell table:style-name="Tabla5.A2" office:value-type="string">
                  <text:p text:style-name="P43"><draw:control text:anchor-type="as-char" svg:y="-0.146cm" draw:z-index="198" draw:style-name="gr5" draw:text-style-name="P86" svg:width="3.917cm" svg:height="0.874cm" draw:control="control188"/></text:p>
                </table:table-cell>
                <table:table-cell table:style-name="Tabla5.D2" office:value-type="string">
                  <text:p text:style-name="P6"><draw:control text:anchor-type="as-char" svg:y="-0.146cm" draw:z-index="199" draw:style-name="gr5" draw:text-style-name="P86" svg:width="3.917cm" svg:height="0.874cm" draw:control="control189"/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a5.2">
          <table:table-cell table:style-name="Tabla5.A2" table:number-columns-spanned="2" office:value-type="string">
            <text:h text:style-name="P7" text:outline-level="5">Gastos de personal</text:h>
          </table:table-cell>
          <table:covered-table-cell/>
          <table:table-cell table:style-name="Tabla5.A2" office:value-type="string">
            <text:p text:style-name="P30"><draw:control text:anchor-type="as-char" svg:y="-0.146cm" draw:z-index="200" draw:style-name="gr5" draw:text-style-name="P86" svg:width="3.917cm" svg:height="0.874cm" draw:control="control190"/></text:p>
          </table:table-cell>
          <table:table-cell table:style-name="Tabla5.D2" office:value-type="string">
            <text:p text:style-name="P30"><draw:control text:anchor-type="as-char" svg:y="-0.146cm" draw:z-index="201" draw:style-name="gr5" draw:text-style-name="P86" svg:width="3.917cm" svg:height="0.874cm" draw:control="control191"/></text:p>
          </table:table-cell>
        </table:table-row>
        <table:table-row table:style-name="Tabla5.2">
          <table:table-cell table:style-name="Tabla5.A2" table:number-columns-spanned="2" office:value-type="string">
            <text:p text:style-name="P32">Otros gastos</text:p>
          </table:table-cell>
          <table:covered-table-cell/>
          <table:table-cell table:style-name="Tabla5.A2" office:value-type="string">
            <text:p text:style-name="P30"><draw:control text:anchor-type="as-char" svg:y="-0.146cm" draw:z-index="202" draw:style-name="gr5" draw:text-style-name="P86" svg:width="3.917cm" svg:height="0.874cm" draw:control="control192"/></text:p>
          </table:table-cell>
          <table:table-cell table:style-name="Tabla5.D2" office:value-type="string">
            <text:p text:style-name="P30"><draw:control text:anchor-type="as-char" svg:y="-0.146cm" draw:z-index="203" draw:style-name="gr5" draw:text-style-name="P86" svg:width="3.917cm" svg:height="0.874cm" draw:control="control193"/></text:p>
          </table:table-cell>
        </table:table-row>
        <table:table-row table:style-name="Tabla5.2">
          <table:table-cell table:style-name="Tabla5.A2" table:number-columns-spanned="2" office:value-type="string">
            <text:p text:style-name="P31">Sólo Para grupos UPM:</text:p>
            <text:p text:style-name="P34">A TRANSFERIR por CONVENIO</text:p>
          </table:table-cell>
          <table:covered-table-cell/>
          <table:table-cell table:style-name="Tabla5.A2" office:value-type="string">
            <text:p text:style-name="P30"><draw:control text:anchor-type="as-char" svg:y="-0.146cm" draw:z-index="204" draw:style-name="gr5" draw:text-style-name="P86" svg:width="3.917cm" svg:height="0.874cm" draw:control="control194"/></text:p>
          </table:table-cell>
          <table:table-cell table:style-name="Tabla5.D7" office:value-type="string">
            <text:p text:style-name="P30"/>
          </table:table-cell>
        </table:table-row>
        <table:table-row table:style-name="Tabla5.2">
          <table:table-cell table:style-name="Tabla5.A2" table:number-columns-spanned="2" office:value-type="string">
            <text:p text:style-name="P34">GASTOS TOTALES</text:p>
          </table:table-cell>
          <table:covered-table-cell/>
          <table:table-cell table:style-name="Tabla5.C8" office:value-type="string">
            <text:p text:style-name="P30"><draw:control text:anchor-type="as-char" svg:y="-0.263cm" draw:z-index="205" draw:style-name="gr5" draw:text-style-name="P86" svg:width="3.917cm" svg:height="0.874cm" draw:control="control195"/></text:p>
          </table:table-cell>
          <table:table-cell table:style-name="Tabla5.D8" office:value-type="string">
            <text:p text:style-name="P30"><draw:control text:anchor-type="as-char" svg:y="-0.146cm" draw:z-index="239" draw:style-name="gr5" draw:text-style-name="P86" svg:width="3.917cm" svg:height="0.897cm" draw:control="control198"/></text:p>
          </table:table-cell>
        </table:table-row>
        <table:table-row table:style-name="Tabla5.9">
          <table:table-cell table:style-name="Tabla5.A2" table:number-columns-spanned="2" office:value-type="string">
            <text:p text:style-name="P36"/>
          </table:table-cell>
          <table:covered-table-cell/>
          <table:table-cell table:style-name="Tabla5.A2" office:value-type="string">
            <text:p text:style-name="P35"/>
          </table:table-cell>
          <table:table-cell table:style-name="Tabla5.D2" office:value-type="string">
            <text:p text:style-name="Text_20_body"><text:span text:style-name="T15">suma (A1-7, AC)= <text:s/></text:span><draw:control text:anchor-type="as-char" svg:y="-0.272cm" draw:z-index="240" draw:style-name="gr5" draw:text-style-name="P93" svg:width="1.31cm" svg:height="0.431cm" draw:control="control199"/></text:p>
          </table:table-cell>
        </table:table-row>
      </table:table>
      <text:p text:style-name="P29"/>
      <text:p text:style-name="P52"/>
      <text:list text:style-name="L13">
        <text:list-item>
          <text:list>
            <text:list-item>
              <text:p text:style-name="P65"><text:s/>PROCEDIMIENTO DE EJECUCIÓN</text:p>
            </text:list-item>
          </text:list>
          <text:p text:style-name="P65"/>
        </text:list-item>
      </text:list>
      <text:p text:style-name="P16">4.3.1. Relaciones con la Contraparte Local.</text:p>
      <text:p text:style-name="P16"><draw:control text:anchor-type="as-char" draw:z-index="136" draw:style-name="gr4" draw:text-style-name="P83" svg:width="15.92cm" svg:height="9.944cm" draw:control="control137"/></text:p>
      <text:p text:style-name="P16"/>
      <text:p text:style-name="P16">4.3.2. Procedimientos de organización interna</text:p>
      <text:p text:style-name="P16"><draw:control text:anchor-type="as-char" draw:z-index="137" draw:style-name="gr4" draw:text-style-name="P83" svg:width="15.973cm" svg:height="11.547cm" draw:control="control138"/></text:p>
      <text:p text:style-name="P16"><text:soft-page-break/>5.- VIABILIDAD y SOSTENIBILIDAD DEL PROYECTO</text:p>
      <text:p text:style-name="P16"/>
      <text:p text:style-name="P16">5.1. Políticas de Apoyo:</text:p>
      <text:p text:style-name="P16"><draw:control text:anchor-type="as-char" draw:z-index="138" draw:style-name="gr4" draw:text-style-name="P83" svg:width="15.876cm" svg:height="4.948cm" draw:control="control139"/></text:p>
      <text:p text:style-name="P16"/>
      <text:p text:style-name="P16">5.2. Aspectos Institucionales:</text:p>
      <text:p text:style-name="P16"><draw:control text:anchor-type="as-char" draw:z-index="139" draw:style-name="gr4" draw:text-style-name="P83" svg:width="15.876cm" svg:height="4.948cm" draw:control="control140"/></text:p>
      <text:p text:style-name="P16"/>
      <text:p text:style-name="P16">5.3. Aspectos Socioculturales:</text:p>
      <text:p text:style-name="P16"><draw:control text:anchor-type="as-char" draw:z-index="140" draw:style-name="gr4" draw:text-style-name="P83" svg:width="15.876cm" svg:height="4.948cm" draw:control="control141"/></text:p>
      <text:p text:style-name="P16"/>
      <text:p text:style-name="P16">5.4. Enfoque de género:</text:p>
      <text:p text:style-name="P16"><draw:control text:anchor-type="as-char" draw:z-index="141" draw:style-name="gr4" draw:text-style-name="P83" svg:width="15.876cm" svg:height="4.948cm" draw:control="control142"/></text:p>
      <text:p text:style-name="P16"><text:soft-page-break/>5.5. Factores Tecnológicos:</text:p>
      <text:p text:style-name="P16"><draw:control text:anchor-type="as-char" draw:z-index="142" draw:style-name="gr4" draw:text-style-name="P83" svg:width="15.876cm" svg:height="4.282cm" draw:control="control143"/></text:p>
      <text:p text:style-name="P16"/>
      <text:p text:style-name="P16">5.6. Factores Medioambientales:</text:p>
      <text:p text:style-name="P16"><draw:control text:anchor-type="as-char" draw:z-index="143" draw:style-name="gr4" draw:text-style-name="P83" svg:width="15.876cm" svg:height="4.139cm" draw:control="control144"/></text:p>
      <text:p text:style-name="P16"/>
      <text:p text:style-name="P16">5.7. Factores económicos – financieros:</text:p>
      <text:p text:style-name="P16"><draw:control text:anchor-type="as-char" draw:z-index="144" draw:style-name="gr4" draw:text-style-name="P83" svg:width="15.876cm" svg:height="4.007cm" draw:control="control145"/></text:p>
      <text:p text:style-name="P16"/>
      <text:p text:style-name="P16">5.8. Procedimiento de transferencia:</text:p>
      <text:p text:style-name="P16"><draw:control text:anchor-type="as-char" draw:z-index="145" draw:style-name="gr4" draw:text-style-name="P83" svg:width="15.876cm" svg:height="4.165cm" draw:control="control146"/></text:p>
      <text:p text:style-name="P16"/>
      <text:p text:style-name="P16">6.- VISIBILIDAD DE LA COOPERACIÓN DE LA <text:s/>UNIVERSIDAD POLITÉCNICA DE MADRID</text:p>
      <text:p text:style-name="P16"><draw:control text:anchor-type="as-char" draw:z-index="238" draw:style-name="gr4" draw:text-style-name="P83" svg:width="16.008cm" svg:height="2.858cm" draw:control="control197"/></text:p>
      <text:p text:style-name="P51">7.- AUTOEVALUACIÓN DEL PROYECTO.</text:p>
      <text:p text:style-name="P19"/>
      <text:p text:style-name="P19">7.1- Valorar de 0 (mínimo) a <draw:control text:anchor-type="as-char" draw:z-index="166" draw:style-name="gr7" draw:text-style-name="P94" svg:width="0.736cm" svg:height="0.421cm" draw:control="control200"/> (máximo) la aproximación a las condiciones de prioridad del apartado 6.2.2. de las bases <text:s/></text:p>
      <text:p text:style-name="P19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h text:style-name="P53" text:outline-level="1">CONDICIÓN</text:h>
          </table:table-cell>
          <table:table-cell table:style-name="Tabla3.A1" office:value-type="string">
            <text:p text:style-name="P21">Valor</text:p>
          </table:table-cell>
        </table:table-row>
        <table:table-row>
          <table:table-cell table:style-name="Tabla3.A2" office:value-type="string">
            <text:p text:style-name="P28">Es área de trabajo de la UPM. La intervención de ésta supone un valor añadido</text:p>
          </table:table-cell>
          <table:table-cell table:style-name="Tabla3.A2" office:value-type="string">
            <text:p text:style-name="P21"><draw:control text:anchor-type="as-char" draw:z-index="167" draw:style-name="gr4" draw:text-style-name="P93" svg:width="1.509cm" svg:height="0.556cm" draw:control="control201"/></text:p>
          </table:table-cell>
        </table:table-row>
        <table:table-row>
          <table:table-cell table:style-name="Tabla3.A2" office:value-type="string">
            <text:p text:style-name="P28">Promueve el acceso de las personas menos favorecidas a los bienes y servicios básicos</text:p>
          </table:table-cell>
          <table:table-cell table:style-name="Tabla3.A2" office:value-type="string">
            <text:p text:style-name="P60"><draw:control text:anchor-type="as-char" draw:z-index="168" draw:style-name="gr4" draw:text-style-name="P93" svg:width="1.509cm" svg:height="0.556cm" draw:control="control202"/></text:p>
          </table:table-cell>
        </table:table-row>
        <table:table-row>
          <table:table-cell table:style-name="Tabla3.A2" office:value-type="string">
            <text:p text:style-name="P28">Contiene acciones en educación y formación técnica orientada a los menos favorecidos</text:p>
          </table:table-cell>
          <table:table-cell table:style-name="Tabla3.A2" office:value-type="string">
            <text:p text:style-name="P21"><draw:control text:anchor-type="as-char" draw:z-index="169" draw:style-name="gr4" draw:text-style-name="P93" svg:width="1.509cm" svg:height="0.556cm" draw:control="control203"/></text:p>
          </table:table-cell>
        </table:table-row>
        <table:table-row>
          <table:table-cell table:style-name="Tabla3.A2" office:value-type="string">
            <text:p text:style-name="P28">Hay aportación clara a la mejora de la calidad de las acciones de cooperación</text:p>
          </table:table-cell>
          <table:table-cell table:style-name="Tabla3.A2" office:value-type="string">
            <text:p text:style-name="P21"><draw:control text:anchor-type="as-char" draw:z-index="170" draw:style-name="gr4" draw:text-style-name="P93" svg:width="1.509cm" svg:height="0.556cm" draw:control="control204"/></text:p>
          </table:table-cell>
        </table:table-row>
        <table:table-row>
          <table:table-cell table:style-name="Tabla3.A2" office:value-type="string">
            <text:p text:style-name="P28">Hay colaboración con varias instituciones universitarias o científicas del país receptor</text:p>
          </table:table-cell>
          <table:table-cell table:style-name="Tabla3.A2" office:value-type="string">
            <text:p text:style-name="P21"><draw:control text:anchor-type="as-char" draw:z-index="171" draw:style-name="gr4" draw:text-style-name="P93" svg:width="1.509cm" svg:height="0.556cm" draw:control="control205"/></text:p>
          </table:table-cell>
        </table:table-row>
        <table:table-row>
          <table:table-cell table:style-name="Tabla3.A2" office:value-type="string">
            <text:p text:style-name="P28">Hay colaboración con otras universidades de la CA de Madrid, españolas, o europeas</text:p>
          </table:table-cell>
          <table:table-cell table:style-name="Tabla3.A2" office:value-type="string">
            <text:p text:style-name="P21"><draw:control text:anchor-type="as-char" draw:z-index="172" draw:style-name="gr4" draw:text-style-name="P93" svg:width="1.509cm" svg:height="0.556cm" draw:control="control206"/></text:p>
          </table:table-cell>
        </table:table-row>
        <table:table-row>
          <table:table-cell table:style-name="Tabla3.A2" office:value-type="string">
            <text:p text:style-name="P28">Se inserta en proyectos, programas y políticas más amplios</text:p>
          </table:table-cell>
          <table:table-cell table:style-name="Tabla3.A2" office:value-type="string">
            <text:p text:style-name="P21"><draw:control text:anchor-type="as-char" draw:z-index="173" draw:style-name="gr4" draw:text-style-name="P93" svg:width="1.509cm" svg:height="0.556cm" draw:control="control207"/></text:p>
          </table:table-cell>
        </table:table-row>
        <table:table-row>
          <table:table-cell table:style-name="Tabla3.A2" office:value-type="string">
            <text:p text:style-name="P28">Tiene cofinanciación pública, privada, de la propia asociación o de sus socios locales</text:p>
          </table:table-cell>
          <table:table-cell table:style-name="Tabla3.A2" office:value-type="string">
            <text:p text:style-name="P21"><draw:control text:anchor-type="as-char" draw:z-index="174" draw:style-name="gr4" draw:text-style-name="P93" svg:width="1.509cm" svg:height="0.556cm" draw:control="control208"/></text:p>
          </table:table-cell>
        </table:table-row>
        <table:table-row>
          <table:table-cell table:style-name="Tabla3.A10" office:value-type="string">
            <text:p text:style-name="P28">Mejora la participación en cooperación de la Comunidad Universitaria de la U.P.M.</text:p>
          </table:table-cell>
          <table:table-cell table:style-name="Tabla3.A10" office:value-type="string">
            <text:p text:style-name="P21"><draw:control text:anchor-type="as-char" draw:z-index="175" draw:style-name="gr4" draw:text-style-name="P93" svg:width="1.509cm" svg:height="0.556cm" draw:control="control209"/></text:p>
          </table:table-cell>
        </table:table-row>
      </table:table>
      <text:p text:style-name="P19"/>
      <text:p text:style-name="P19"/>
      <text:p text:style-name="P19">7.2- (Auto)valoración previa de la Calidad del proyecto según el baremo publicado.</text:p>
      <text:p text:style-name="P19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h text:style-name="P53" text:outline-level="1">CRITERIO</text:h>
          </table:table-cell>
          <table:table-cell table:style-name="Tabla8.A1" office:value-type="string">
            <text:h text:style-name="P53" text:outline-level="1">Máx.</text:h>
          </table:table-cell>
          <table:table-cell table:style-name="Tabla8.A1" office:value-type="string">
            <text:h text:style-name="P53" text:outline-level="1">Puntos</text:h>
          </table:table-cell>
        </table:table-row>
        <table:table-row>
          <table:table-cell table:style-name="Tabla8.A2" office:value-type="string">
            <text:p text:style-name="P40">1, 2 y 3 Pertinencia, coherencia y calidad de los proyectos</text:p>
            <text:p text:style-name="P41">Identificación, pertinencia y adecuación de objetivos a prioridades</text:p>
          </table:table-cell>
          <table:table-cell table:style-name="Tabla8.B2">
            <text:p text:style-name="P27"><draw:control text:anchor-type="as-char" draw:z-index="148" draw:style-name="gr4" draw:text-style-name="P93" svg:width="1.509cm" svg:height="0.556cm" draw:control="control148"/></text:p>
          </table:table-cell>
          <table:table-cell table:style-name="Tabla8.A2" office:value-type="string">
            <text:p text:style-name="P27"><draw:control text:anchor-type="as-char" draw:z-index="149" draw:style-name="gr4" draw:text-style-name="P93" svg:width="1.509cm" svg:height="0.556cm" draw:control="control149"/></text:p>
          </table:table-cell>
        </table:table-row>
        <table:table-row>
          <table:table-cell table:style-name="Tabla8.A2" office:value-type="string">
            <text:p text:style-name="P41">Metodología: Planificación de actividades</text:p>
          </table:table-cell>
          <table:table-cell table:style-name="Tabla8.A2" office:value-type="string">
            <text:p text:style-name="P27"><draw:control text:anchor-type="as-char" draw:z-index="150" draw:style-name="gr4" draw:text-style-name="P93" svg:width="1.509cm" svg:height="0.556cm" draw:control="control150"/></text:p>
          </table:table-cell>
          <table:table-cell table:style-name="Tabla8.A2" office:value-type="string">
            <text:p text:style-name="P27"><draw:control text:anchor-type="as-char" draw:z-index="151" draw:style-name="gr4" draw:text-style-name="P93" svg:width="1.509cm" svg:height="0.556cm" draw:control="control151"/></text:p>
          </table:table-cell>
        </table:table-row>
        <table:table-row>
          <table:table-cell table:style-name="Tabla8.A2" office:value-type="string">
            <text:p text:style-name="P40">Recursos técnicos y humanos</text:p>
          </table:table-cell>
          <table:table-cell table:style-name="Tabla8.A2" office:value-type="string">
            <text:p text:style-name="P27"><draw:control text:anchor-type="as-char" draw:z-index="152" draw:style-name="gr4" draw:text-style-name="P93" svg:width="1.509cm" svg:height="0.556cm" draw:control="control152"/></text:p>
          </table:table-cell>
          <table:table-cell table:style-name="Tabla8.A2" office:value-type="string">
            <text:p text:style-name="P27"><draw:control text:anchor-type="as-char" draw:z-index="153" draw:style-name="gr4" draw:text-style-name="P93" svg:width="1.509cm" svg:height="0.556cm" draw:control="control153"/></text:p>
          </table:table-cell>
        </table:table-row>
        <table:table-row>
          <table:table-cell table:style-name="Tabla8.A2" office:value-type="string">
            <text:p text:style-name="P41">Recursos económicos</text:p>
          </table:table-cell>
          <table:table-cell table:style-name="Tabla8.A2" office:value-type="string">
            <text:p text:style-name="P27"><draw:control text:anchor-type="as-char" draw:z-index="154" draw:style-name="gr4" draw:text-style-name="P93" svg:width="1.509cm" svg:height="0.556cm" draw:control="control154"/></text:p>
          </table:table-cell>
          <table:table-cell table:style-name="Tabla8.A2" office:value-type="string">
            <text:p text:style-name="P27"><draw:control text:anchor-type="as-char" draw:z-index="155" draw:style-name="gr4" draw:text-style-name="P93" svg:width="1.509cm" svg:height="0.556cm" draw:control="control155"/></text:p>
          </table:table-cell>
        </table:table-row>
        <table:table-row>
          <table:table-cell table:style-name="Tabla8.A2" office:value-type="string">
            <text:p text:style-name="P40">4. Impacto del proyecto. Sostenibilidad y perdurabilidad de sus efectos:</text:p>
            <text:p text:style-name="P41">Viabilidad, sostenibilidad e impacto</text:p>
          </table:table-cell>
          <table:table-cell table:style-name="Tabla8.A2" office:value-type="string">
            <text:p text:style-name="P27"><draw:control text:anchor-type="as-char" draw:z-index="156" draw:style-name="gr4" draw:text-style-name="P93" svg:width="1.509cm" svg:height="0.556cm" draw:control="control156"/></text:p>
          </table:table-cell>
          <table:table-cell table:style-name="Tabla8.A2" office:value-type="string">
            <text:p text:style-name="P27"><draw:control text:anchor-type="as-char" draw:z-index="157" draw:style-name="gr4" draw:text-style-name="P93" svg:width="1.509cm" svg:height="0.556cm" draw:control="control157"/></text:p>
          </table:table-cell>
        </table:table-row>
        <table:table-row>
          <table:table-cell table:style-name="Tabla8.A2" office:value-type="string">
            <text:p text:style-name="P40">5. <text:s/>Integración de Perspectivas horizontales</text:p>
          </table:table-cell>
          <table:table-cell table:style-name="Tabla8.A2" office:value-type="string">
            <text:p text:style-name="P27"><draw:control text:anchor-type="as-char" draw:z-index="158" draw:style-name="gr4" draw:text-style-name="P93" svg:width="1.509cm" svg:height="0.556cm" draw:control="control158"/></text:p>
          </table:table-cell>
          <table:table-cell table:style-name="Tabla8.A2" office:value-type="string">
            <text:p text:style-name="P27"><draw:control text:anchor-type="as-char" draw:z-index="159" draw:style-name="gr4" draw:text-style-name="P93" svg:width="1.509cm" svg:height="0.556cm" draw:control="control159"/></text:p>
          </table:table-cell>
        </table:table-row>
        <table:table-row>
          <table:table-cell table:style-name="Tabla8.A2" office:value-type="string">
            <text:p text:style-name="P40">6 y 7 Experiencia, capacidad operativa, e idoneidad de los agentes intervinientes</text:p>
            <text:p text:style-name="P41">Intervención de los diferentes agentes</text:p>
          </table:table-cell>
          <table:table-cell table:style-name="Tabla8.A2" office:value-type="string">
            <text:p text:style-name="P27"><draw:control text:anchor-type="as-char" draw:z-index="160" draw:style-name="gr4" draw:text-style-name="P93" svg:width="1.509cm" svg:height="0.556cm" draw:control="control160"/></text:p>
          </table:table-cell>
          <table:table-cell table:style-name="Tabla8.A2" office:value-type="string">
            <text:p text:style-name="P27"><draw:control text:anchor-type="as-char" draw:z-index="161" draw:style-name="gr4" draw:text-style-name="P93" svg:width="1.509cm" svg:height="0.556cm" draw:control="control161"/></text:p>
          </table:table-cell>
        </table:table-row>
        <table:table-row>
          <table:table-cell table:style-name="Tabla8.A2" office:value-type="string">
            <text:p text:style-name="P41">Participación e impacto en la comunidad universitaria de la U.P.M.</text:p>
          </table:table-cell>
          <table:table-cell table:style-name="Tabla8.A2" office:value-type="string">
            <text:p text:style-name="P27"><draw:control text:anchor-type="as-char" draw:z-index="162" draw:style-name="gr4" draw:text-style-name="P93" svg:width="1.509cm" svg:height="0.556cm" draw:control="control162"/></text:p>
          </table:table-cell>
          <table:table-cell table:style-name="Tabla8.A2" office:value-type="string">
            <text:p text:style-name="P27"><draw:control text:anchor-type="as-char" draw:z-index="163" draw:style-name="gr4" draw:text-style-name="P93" svg:width="1.509cm" svg:height="0.556cm" draw:control="control163"/></text:p>
          </table:table-cell>
        </table:table-row>
        <table:table-row>
          <table:table-cell table:style-name="Tabla8.A2" office:value-type="string">
            <text:p text:style-name="P42">TOTAL</text:p>
          </table:table-cell>
          <table:table-cell table:style-name="Tabla8.A2" office:value-type="string">
            <text:p text:style-name="P27"><draw:control text:anchor-type="as-char" draw:z-index="164" draw:style-name="gr4" draw:text-style-name="P93" svg:width="1.509cm" svg:height="0.556cm" draw:control="control164"/></text:p>
          </table:table-cell>
          <table:table-cell table:style-name="Tabla8.A2" office:value-type="string">
            <text:p text:style-name="P27"><draw:control text:anchor-type="as-char" draw:z-index="165" draw:style-name="gr4" draw:text-style-name="P93" svg:width="1.509cm" svg:height="0.556cm" draw:control="control165"/></text:p>
          </table:table-cell>
        </table:table-row>
      </table:table>
      <text:p text:style-name="P19"/>
      <text:p text:style-name="P19"/>
      <text:p text:style-name="P19">7.3- Criterios considerados no pertinentes: Anotar a continuación, si es el caso, los criterios que se consideran no aplicables al presente proyecto, por las especiales características de éste</text:p>
      <text:p text:style-name="P19"><draw:control text:anchor-type="as-char" svg:y="-2.487cm" draw:z-index="147" draw:style-name="gr5" draw:text-style-name="P83" svg:width="15.955cm" svg:height="4.823cm" draw:control="control147"/></text:p>
      <text:p text:style-name="P19"/>
      <text:p text:style-name="P19"><text:soft-page-break/>8.- RELACIÓN DE ANEXOS</text:p>
      <text:p text:style-name="P19"><draw:control text:anchor-type="as-char" svg:y="-17.09cm" draw:z-index="146" draw:style-name="gr5" draw:text-style-name="P83" svg:width="16.001cm" svg:height="15.165cm" draw:control="control196"/>Los Anejos relacionados con los objetivos del proyecto o los agentes intervinientes en éste <text:s/>se presentan en un solo fichero PDF con la denominación XXXXXX_YYYYYY.pdf <text:s/>(apartado 5.2.1 de las bases de la convocatoria)</text:p>
      <text:p text:style-name="P22">Los ANEJOS relacionados con la Organización solicitante reseñados en el apartado 5.2.2 de las bases se presentarán en un sólo fichero PDF con la denominación XXXXXX_administrativa.pdf</text:p>
      <text:p text:style-name="P22"/>
      <text:p text:style-name="P19">XXXXXX es un acrónimo de la entidad.</text:p>
      <text:p text:style-name="P19">YYYYYY es un acrónimo del proyecto.</text:p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 10 Pitch" svg:font-family="'Courier 10 Pitch'" style:font-adornments="Predeterminado"/>
    <style:font-face style:name="Nimbus Mono L" svg:font-family="'Nimbus Mono L'" style:font-adornments="Predeterminado"/>
    <style:font-face style:name="Nimbus Sans L1" svg:font-family="'Nimbus Sans L'" style:font-adornments="Predeterminado"/>
    <style:font-face style:name="Tahoma1" svg:font-family="Tahoma"/>
    <style:font-face style:name="Times New Roman1" svg:font-family="'Times New Roman'"/>
    <style:font-face style:name="Arial1" svg:font-family="Arial" style:font-family-generic="swiss"/>
    <style:font-face style:name="Nimbus Sans L" svg:font-family="'Nimbus Sans L'" style:font-adornments="Predeterminado" style:font-family-generic="swiss"/>
    <style:font-face style:name="Nimbus Sans L2" svg:font-family="'Nimbus Sans L'" style:font-pitch="variable"/>
    <style:font-face style:name="SimSun" svg:font-family="SimSun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language="es" fo:country="ES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11z0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3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" text:consecutive-numbering="true">
      <text:list-level-style-bullet text:level="1" text:style-name="WW8Num1z0" style:num-suffix="." text:bullet-char="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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bullet text:level="1" text:style-name="WW8Num11z0" style:num-suffix="." text:bullet-char="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6.014cm" style:type="right"/>
        </style:tab-stops>
      </style:paragraph-properties>
      <style:text-properties fo:font-variant="small-caps" style:font-name="Times New Roman1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6.014cm" style:type="right"/>
        </style:tab-stops>
      </style:paragraph-properties>
      <style:text-properties fo:font-variant="small-caps" style:font-name="Times New Roman1" fo:font-size="11pt" style:font-size-asian="11pt"/>
    </style:style>
    <style:style style:name="P3" style:family="paragraph" style:parent-style-name="Footer">
      <style:paragraph-properties fo:text-align="end" style:justify-single-word="false"/>
    </style:style>
    <style:style style:name="T1" style:family="text">
      <style:text-properties fo:font-variant="small-caps" fo:font-size="11pt" fo:language="es" fo:country="ES" fo:font-weight="bold" style:font-size-asian="11pt" style:font-weight-asian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cm" fo:margin-bottom="1.67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1.199cm" style:dynamic-spacing="tru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7cm" fo:page-height="21.001cm" style:num-format="1" style:print-orientation="landscape" fo:margin-top="1.7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áficos1" text:anchor-type="paragraph" svg:x="-0.021cm" svg:y="-0.028cm" svg:width="2.184cm" svg:height="1.693cm" draw:z-index="237"><draw:image xlink:href="Pictures/10000000000000F5000000C812DE1464.jpg" xlink:type="simple" xlink:show="embed" xlink:actuate="onLoad"/></draw:frame><draw:frame draw:style-name="fr2" draw:name="Imagen4" text:anchor-type="char" svg:x="2.716cm" svg:y="-0.028cm" svg:width="2.969cm" svg:height="1.54cm" draw:z-index="221"><draw:image xlink:href="Pictures/10000201000001F400000101A864799F.png" xlink:type="simple" xlink:show="embed" xlink:actuate="onLoad"/></draw:frame></text:p>
        <text:p text:style-name="P1">Universidad Politécnica de Madrid</text:p>
        <text:p text:style-name="P2">Cooperación para el Desarrollo, 2009</text:p>
      </style:header>
      <style:footer>
        <text:p text:style-name="P3"><text:span text:style-name="T1">Cooperación y Solidaridad de la Universidad Politécnica de Madrid <text:s/></text:span><text:page-number text:select-page="current">12</text:page-number></text:p>
      </style:footer>
    </style:master-page>
    <style:master-page style:name="Endnote" style:page-layout-name="pm2"/>
    <style:master-page style:name="apaisada" style:page-layout-name="pm3">
      <style:footer>
        <text:p text:style-name="P3"><text:span text:style-name="T1">Cooperación y Solidaridad de la Universidad Politécnica de Madrid <text:s/></text:span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aime Cervera</meta:initial-creator>
    <meta:creation-date>2006-02-17T18:21:53</meta:creation-date>
    <dc:creator>Jaime Cervera</dc:creator>
    <dc:date>2009-02-10T10:03:25</dc:date>
    <dc:language>es-ES</dc:language>
    <meta:editing-cycles>137</meta:editing-cycles>
    <meta:editing-duration>P1DT20H6M27S</meta:editing-duration>
    <meta:user-defined meta:name="Info 1"/>
    <meta:user-defined meta:name="Info 2"/>
    <meta:user-defined meta:name="Info 3"/>
    <meta:user-defined meta:name="Info 4"/>
    <meta:document-statistic meta:table-count="7" meta:image-count="2" meta:object-count="0" meta:page-count="19" meta:paragraph-count="337" meta:word-count="837" meta:character-count="6027"/>
  </office:meta>
</office:document-meta>
</file>